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 gemeente Waalre</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
            <text:p text:style-name="al">Gelezen het voorstel van het college van burgemeester en wethouders van 14 november 2017, nr. 2017-76;</text:p>
            <text:p text:style-name="al"/>
            <text:p text:style-name="al">Gelet op artikel 224 van de Gemeentewet;</text:p>
            <text:p text:style-name="al"/>
            <text:p text:style-name="al"/>
            <text:p text:style-name="al">
            <text:span text:style-name="nadrukvet">Besluit:</text:span>
          </text:p>
            <text:p text:style-name="al"/>
            <text:p text:style-name="al">Vast te stellen de:</text:p>
            <text:p text:style-name="al"/>
            <text:p text:style-name="al">Verordening op de heffing en invordering van toeristenbelasting 2018 gemeente Waal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a. van degene die verblijft in een toegelaten instelling als bedoeld in artikel 5, <text:span text:style-name="nadrukondlijn">eerste lid, van de Wet Toelating Zorginstellingen</text:span>;</text:p>
                <text:list text:style-name="id1-3-2-2-4-3-1-3">
                  <text:list-item text:style-override="id1-3-2-2-4-3-1-3-1">
                    <text:number>b.</text:number>
                    <text:p text:style-name="al">van degene die verblijf houdt onder verantwoordelijkheid van een georganiseerde jeugdbeweging;</text:p>
                  </text:list-item>
                  <text:list-item text:style-override="id1-3-2-2-4-3-1-3-2">
                    <text:number>c.</text:number>
                    <text:p text:style-name="al">van degene die verblijft vanwege ziekte of ouderdom dan wel een lichamelijke of sociale handicap, in een daarvoor geoutilleerde accommodatie en voor een vakantiebeleving is aangewezen op initiatieven van derden.</text:p>
                  </text:list-item>
                  <text:list-item text:style-override="id1-3-2-2-4-3-1-3-3">
                    <text:number>d.</text:number>
                    <text:p text:style-name="al">van jeugd t/m 12 jaar.</text:p>
                  </text:list-item>
                </text:list>
              </text:list-item>
            </text:list>
            <text:list text:style-name="id1-3-2-2-4-4">
              <text:list-item text:style-override="id1-3-2-2-4-4-1">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 wet</text:span>, en voor zover deze persoon verblijf houdt als bedoeld in artikel 1 van de Verordening, onder verantwoordelijkheid van het Centraal Orgaan opvang Asielzoekers.</text:p>
              </text:list-item>
              <text:list-item text:style-override="id1-3-2-2-4-4-2">
                <text:number>3.</text:number>
                <text:p text:style-name="al">Onder georganiseerde jeugdbeweging wordt verstaan: georganiseerde jeugdbeweging betreft een jeugdorganisatie op levensbeschouwelijke of ideologische grondslag die de ‘verheffing’ van het volk, of ‘verbetering’ van de jeugd ten doel heeft door middel van opvoeding in een kennismaking met cultuur, natuur, sport en spel. Hieronder worden mede scholen begrep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per persoon € 3,50</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wordt bij wege van aanslag geheven.</text:p>
              </text:list-item>
              <text:list-item text:style-override="id1-3-2-2-8-2-2">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span text:style-name="nadrukondlijn">artikel 9, eerste lid, van de Invorderingswet 1990</text:span>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De <text:span text:style-name="nadrukondlijn">Algemene termijnenwet</text:span>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1">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len b en d van de Gemeentewet, tot een uitnodiging tot het doen van aangifte te verzoeken.</text:p>
              </text:list-item>
              <text:list-item text:style-override="id1-3-2-2-14-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elijke aanslag op te leggen.</text:p>
              </text:list-item>
              <text:list-item text:style-override="id1-3-2-2-14-2-3">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4</text:span> Intrekking</text:p>
            <text:p text:style-name="al">De “Verordening toeristenbelasting 2018” vastgesteld bij raadsbesluit van 20 juni 2017, bekendgemaakt op 4 oktober 2017 en waarbij de datum van ingang van de heffing zou zijn 1 januari 2018 wordt ingetrokken per 19 december 2017.</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dag na die van de bekendmaking.</text:p>
              </text:list-item>
              <text:list-item text:style-override="id1-3-2-2-16-2-2">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18 gemeente Waalre”.</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De raad van de gemeente Waalre,</text:span></text:p>
            <text:p><text:span text:style-name="functie">de griffier, de voorzitter,</text:span></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7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 gemeente Waa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56</meta:user-defined>
    <meta:user-defined meta:name="OVERHEIDop.GmbID/DC.identifier">gmb-2017-229756</meta:user-defined>
    <meta:user-defined meta:name="OVERHEID.TaxonomieBeleidsagenda/OVERHEID.category">Financiën | Organisatie en beleid</meta:user-defined>
    <meta:user-defined meta:name="OVERHEID.Gemeente/DC.spatial">Waalre</meta:user-defined>
    <meta:user-defined meta:name="DC.source">artikel 224 van de Gemeentewet;1.0:c:BWBR0005416&amp;artikel=224&amp;g=2017-07-01</meta:user-defined>
    <meta:user-defined meta:name="DCTERMS.alternative">Verordening toeristenbelasting 2018 gemeent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12-23</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5632_1</meta:user-defined>
    <meta:user-defined meta:name="OVERHEIDop.versieInformatie"/>
  </office:meta>
</office:document-meta>
</file>