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9 te Naarden</text:p>
      <text:section text:name="zakelijke-mededeling_id1-3-2" text:style-name="zakelijke-mededeling">
        <text:section text:name="zakelijke-mededeling-tekst_id1-3-2-1" text:style-name="zakelijke-mededeling-tekst">
          <text:section text:name="tekst_id1-3-2-1-1" text:style-name="tekst">
            <text:p text:style-name="common-al">Op 18 december 2017 heeft de gemeente een aanvraag ontvangen voor het vergroten van de woning aan de zijgevel op de verdieping alsmede het plaatsen van een dakkapel in het zijdakvlak van de woningop locatie Huizerstraatweg 9 te Naarden. De aanvraag is geregistreerd onder zaaknummer HZ_WABO-17-194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75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izerstraatweg 9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53</meta:user-defined>
    <meta:user-defined meta:name="OVERHEIDop.GmbID/DC.identifier">gmb-2017-229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K 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13 478247</meta:user-defined>
    <meta:user-defined meta:name="OVERHEIDop.versieInformatie"/>
  </office:meta>
</office:document-meta>
</file>