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De Duinen 100-124 (Westerweg): realiseren 16 woningen, verzenddatum: 06/02/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22975</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5</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5</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De Duinen 100-124 (Westerweg): realiseren 16 woningen, verzenddatum: 06/02/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2975</meta:user-defined>
    <meta:user-defined meta:name="OVERHEIDop.GmbID/DC.identifier">gmb-2017-229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R</meta:user-defined>
    <meta:user-defined meta:name="OVERHEIDop.woonplaats">Ouddorp</meta:user-defined>
    <meta:user-defined meta:name="OVERHEIDop.straatnaam">De Duin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2660 426899</meta:user-defined>
    <meta:user-defined meta:name="OVERHEIDop.versieInformatie"/>
  </office:meta>
</office:document-meta>
</file>