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49, Hofdwarsweg 2, 6161 D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2 bomen</text:p>
            <text:p text:style-name="common-al">Locatie: Hofdwarsweg 2, 6161 DD Geleen </text:p>
            <text:p text:style-name="common-al">Dossiernummer: Om17.0549</text:p>
            <text:p text:style-name="common-al">Verzenddatum besluit: 19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74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4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4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49, Hofdwarsweg 2, 6161 D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49</meta:user-defined>
    <meta:user-defined meta:name="OVERHEIDop.GmbID/DC.identifier">gmb-2017-229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D 2</meta:user-defined>
    <meta:user-defined meta:name="OVERHEIDop.woonplaats">Geleen</meta:user-defined>
    <meta:user-defined meta:name="OVERHEIDop.straatnaam">Hofdwars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54 330326</meta:user-defined>
    <meta:user-defined meta:name="OVERHEIDop.versieInformatie"/>
  </office:meta>
</office:document-meta>
</file>