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1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belastingen op roerende woon- en bedrijfsruimten 2018</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1-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1-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1-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1-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1-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670 %;</text:p>
              <text:p text:style-name="al"> b de eigenarenbelasting: </text:p>
              <text:p text:style-name="al">1 voor roerende zaken die in hoofdzaak tot woning dienen 0,1166 %;</text:p>
              <text:p text:style-name="al"> 2 voor roerende zaken die niet in hoofdzaak tot woning dienen 0,1930 %.</text:p>
              <text:p text:style-name="al">2 Indien het totale aanslagbiljetbedrag beneden de € 5 blijft, wordt geen belasting geheven. Voor de toepassing van de vorige volzin wordt het totaal van op een aanslagbiljet verenigde verschuldigde bedragen roerende-zaakbelastingen of andere heffingen aangemerkt als één belastingbedrag. </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3" text:style-name="artikel">
              <text:p text:style-name="artikel_kop_titel"><text:span text:style-name="artikel_kop_label">Artikel</text:span> <text:span text:style-name="artikel_kop_nr">12</text:span> Inwerkingtreding en citeertitel </text:p>
              <text:p text:style-name="al">1 De 'Verordening belastingen op roerende woon- en bedrijfsruimten 2017’ van 15 december 2016 van de Gemeente Alphen aan den Rijn wordt ingetrokken met ingang van 1 januar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8.</text:p>
              <text:p text:style-name="al">4 Deze verordening wordt aangehaald als: Verordening belastingen op roerende woon- en bedrijfsruimten 2018.</text:p>
              <text:p text:style-name="al"/>
              <text:p text:style-name="al">Vastgesteld door de raad van Alphen aan den Rijn in de openbare raadsvergadering van 14 december 2017,</text:p>
              <text:p text:style-name="al">de griffier, de voorzitter,</text:p>
              <text:p text:style-name="al">drs. J.A.M. Timmerman, mr. drs. J.W.E. Spie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7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45</meta:user-defined>
    <meta:user-defined meta:name="OVERHEIDop.GmbID/DC.identifier">gmb-2017-229745</meta:user-defined>
    <meta:user-defined meta:name="OVERHEID.TaxonomieBeleidsagenda/OVERHEID.category">Financiën | Organisatie en beleid</meta:user-defined>
    <meta:user-defined meta:name="OVERHEID.Gemeente/DC.spatial">Alphen aan den Rijn</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631_1</meta:user-defined>
    <meta:user-defined meta:name="OVERHEIDop.versieInformatie"/>
  </office:meta>
</office:document-meta>
</file>