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erordening: Onderhoud tennisaccommodati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enterwolde;</text:p>
            <text:p text:style-name="al">gelet op artikel 3 van de Algemene Subsidieverordening gemeente Menterwolde 2014;</text:p>
            <text:p text:style-name="al">gelezen het voorstel van d.d 19 december 2017;</text:p>
            <text:p text:style-name="al">besluit vast te stellen de:</text:p>
            <text:p text:style-name="al">
            <text:span text:style-name="nadrukvet">Nadere regels Subsid</text:span>
            <text:span text:style-name="nadrukvet">ieverordening: Onderhoud tennisaccommodaties</text:span>
          </text:p>
          </text:section>
          <text:section text:name="artikel_id1-3-2-2-2" text:style-name="artikel">
            <text:p text:style-name="artikel_kop_titel"><text:span text:style-name="artikel_kop_label">Artikel</text:span> <text:span text:style-name="artikel_kop_nr">1</text:span> Activiteiten die voor subsidie in aanmerking komen</text:p>
            <text:p text:style-name="al">Op grond van deze regeling kan een incidentele subsidie worden verstrekt:</text:p>
            <text:list text:style-name="id1-3-2-2-2-3">
              <text:list-item text:style-override="id1-3-2-2-2-3-1">
                <text:number>a.</text:number>
                <text:p text:style-name="al">aan eigenaren/rechthebbenden van tennisaccommodaties voor alle projecten op het gebied van onderhoud dat gaat uitgevoerd worden zoals specifiek omschreven wordt in een vastgesteld onderhoudsplan (planmatig onderhoud) en/of technisch onderhoud en technische aanpassingen en/of groot onderhoud. Hieronder wordt verstaan alle onderhoud dat nodig is voor de instandhouding van de huidige opstallen en banen. Vervanging o.b.v. economische gronden valt hier niet onder, tenzij het verduurzaming betreft.</text:p>
              </text:list-item>
              <text:list-item text:style-override="id1-3-2-2-2-3-2">
                <text:number>b.</text:number>
                <text:p text:style-name="al">aan eigenaren/rechthebbenden van tennisaccommodaties voor de aanleg, onderhoud of vervanging tennisvelden en/of veldverlichting. Dit geldt alleen voor het aantal banen waarop de organisaties zonder winstoogmerk volgens de norm van de Koninklijke Nederlandse Tennis Bond recht op hebben.</text:p>
              </text:list-item>
            </text:list>
          </text:section>
          <text:section text:name="artikel_id1-3-2-2-3" text:style-name="artikel">
            <text:p text:style-name="artikel_kop_titel"><text:span text:style-name="artikel_kop_label">Artikel</text:span> <text:span text:style-name="artikel_kop_nr">2</text:span> Begripsomschrijving</text:p>
            <text:list text:style-name="id1-3-2-2-3-2">
              <text:list-item text:style-override="id1-3-2-2-3-2">
                <text:number>a.</text:number>
                <text:p text:style-name="al">eigenaren: bij de Kamer van Koophandel ingeschreven organisaties die zonder winstoogmerk accommodaties in eigendom hebben en zelf exploiteren op het gebied van tennissport;</text:p>
              </text:list-item>
              <text:list-item text:style-override="id1-3-2-2-3-3">
                <text:number>b.</text:number>
                <text:p text:style-name="al">de verordening: Algemene Subsidieverordening Menterwolde 2014;</text:p>
              </text:list-item>
              <text:list-item text:style-override="id1-3-2-2-3-4">
                <text:number>c.</text:number>
                <text:p text:style-name="al">het project: de activiteiten zoals genoemd in artikel 1 aan de tennisaccommodatie waar de aanvraag om subsidie betrekking op heeft.</text:p>
              </text:list-item>
            </text:list>
          </text:section>
          <text:section text:name="artikel_id1-3-2-2-4" text:style-name="artikel">
            <text:p text:style-name="artikel_kop_titel"><text:span text:style-name="artikel_kop_label">Artikel</text:span> <text:span text:style-name="artikel_kop_nr">3</text:span> Verdeling van het subsidieplafond</text:p>
            <text:list text:style-name="id1-3-2-2-4-2">
              <text:list-item text:style-override="id1-3-2-2-4-2">
                <text:number>1.</text:number>
                <text:p text:style-name="al">Voor elk jaar wordt de hoogte van het subsidie plafond vastgesteld in de Raad. Dit bedrag zal worden opgenomen in de begroting.(de bedragen van 3x 25.000 Euro worden in een voorziening gestort. Daarmee wordt automatisch geregeld dat het resterende bedrag in het betreffende jaar over wordt geheveld naar het volgend jaar. Het maximum van 75.000 Euro in totaal en de duur van de voorziening, 2018/2019/2020 zijn wel limitatief, m.a.w. na 2020 komen voorziening en het resterende bedrag te vervallen)  Aanvragen voor een subsidie kunnen 2x per jaar worden ingediend, waarbij per aanvraag ronde de helft van het totaal beschikbare jaarbedrag wordt verdeeld. Bij behandeling van de aanvragen geldt dat de beschikbare middelen op basis van evenredigheid wordt verdeeld. Als bij het beoordelen van de subsidieaanvraag blijkt dat het subsidieplafond voor het jaar waarin de aanvraag is ingediend reeds is bereikt, dan wordt de aanvraag doorgeschoven naar het eerstvolgende kalenderjaar</text:p>
              </text:list-item>
              <text:list-item text:style-override="id1-3-2-2-4-3">
                <text:number>2.</text:number>
                <text:p text:style-name="al">Aanvragen worden behandeld op volgorde van binnenkomst. Wanneer de aanvrager krachtens</text:p>
                <text:p text:style-name="al">	Artikel 4:5 van de Algemene wet bestuursrecht de gelegenheid heeft gehad de aanvraag aan te</text:p>
                <text:p text:style-name="al">	vullen, geldt als datum van ontvangst van de aanvraag de datum waarop de aanvraag is</text:p>
                <text:p text:style-name="al">	aangevuld.</text:p>
              </text:list-item>
            </text:list>
          </text:section>
          <text:section text:name="artikel_id1-3-2-2-5" text:style-name="artikel">
            <text:p text:style-name="artikel_kop_titel"><text:span text:style-name="artikel_kop_label">Artikel</text:span> <text:span text:style-name="artikel_kop_nr">4</text:span> De aanvraag tot subsidieverlening</text:p>
            <text:list text:style-name="id1-3-2-2-5-2">
              <text:list-item text:style-override="id1-3-2-2-5-2">
                <text:number>1.</text:number>
                <text:p text:style-name="al">Naast hetgeen genoemd in artikel 5 van de verordening gaat een aanvraag om subsidie vergezeld van:</text:p>
                <text:p text:style-name="al">a. de meest recente jaarrekening (van de organisatie) van de accommodatie;</text:p>
                <text:p text:style-name="al">b. indien aanwezig, de meest recente balans (van de organisatie) van de accommodatie;</text:p>
                <text:p text:style-name="al">c. gegevens waaruit blijkt dat getracht is via andere financieringsbronnen de benodigde middelen te verkrijgen. De aanvrager moet hiertoe maximaal 2 subsidie aanvragen bij potentieel kansrijke subsidieverstrekkers en het bijbehorende besluit van de subsidievereniging verstrekken. </text:p>
                <text:p text:style-name="al">d. indien van toepassing, een overzicht van de organisaties (zoals stichtingen en verenigingen) die gebruik maken van de accommodatie.</text:p>
              </text:list-item>
              <text:list-item text:style-override="id1-3-2-2-5-3">
                <text:number>2.</text:number>
                <text:p text:style-name="al">Met het in de verordening in artikel 2.1, lid 4a benoemde activiteitenplan wordt bedoeld een</text:p>
                <text:p text:style-name="al">omschrijving van de bouwtechnische aanpassingen aan de accommodatie waar de aanvraag om</text:p>
                <text:p text:style-name="al">subsidie betrekking op heeft.</text:p>
              </text:list-item>
              <text:list-item text:style-override="id1-3-2-2-5-4">
                <text:number>3.</text:number>
                <text:p text:style-name="al">Met het in de verordening in artikel 5 lid 2 sub c benoemde begroting wordt bedoeld een overzicht</text:p>
                <text:p text:style-name="al">van de begrootte uitgaven en inkomsten (cofinanciering en/of eigen financiële bijdrage) van de bij artikel 4, lid 2, van deze nadere regels benoemde bouwtechnische aanpassingen.</text:p>
              </text:list-item>
              <text:list-item text:style-override="id1-3-2-2-5-5">
                <text:number>1.</text:number>
                <text:p text:style-name="al">Aanvragen kunnen in afwijking van artikel 6 lid 1 van de verordening gedurende het gehele kalenderjaar worden ingediend. </text:p>
              </text:list-item>
            </text:list>
          </text:section>
          <text:section text:name="artikel_id1-3-2-2-6" text:style-name="artikel">
            <text:p text:style-name="artikel_kop_titel"><text:span text:style-name="artikel_kop_label">Artikel</text:span> <text:span text:style-name="artikel_kop_nr">5</text:span> Voorwaarden voor subsidieverlening</text:p>
            <text:p text:style-name="al">Het college is bevoegd ten laste van het budget op aanvraag subsidie te verlenen indien een aanvraag voldoet aan de volgende voorwaarden:</text:p>
            <text:list text:style-name="id1-3-2-2-6-3">
              <text:list-item text:style-override="id1-3-2-2-6-3-1">
                <text:number>a.</text:number>
                <text:p text:style-name="al">de aanvrager is tevens gebruiker van de accommodatie waarvoor een aanvraag om subsidie is ingediend;</text:p>
              </text:list-item>
              <text:list-item text:style-override="id1-3-2-2-6-3-2">
                <text:number>b.</text:number>
                <text:p text:style-name="al">het project waarvoor subsidie wordt aangevraagd naar het oordeel van het college in voldoende mate bijdraagt aan de doelstelling van deze regeling als verwoord in artikel 1;</text:p>
              </text:list-item>
              <text:list-item text:style-override="id1-3-2-2-6-3-3">
                <text:number>c.</text:number>
                <text:p text:style-name="al">het project waarvoor subsidie wordt aangevraagd naar het oordeel van het college noodzakelijk is voor het functioneren van de accommodatie in relatie tot het doel waarvoor de accommodatie gebruikt wordt;</text:p>
              </text:list-item>
              <text:list-item text:style-override="id1-3-2-2-6-3-4">
                <text:number>d.</text:number>
                <text:p text:style-name="al">de aanvraag om subsidie in voldoende mate en voor ten minste 50% wordt gefinancierd door zelfwerkzaamheid (waarbij een uurtarief van € 25,00 wordt gehanteerd), een eigen financiële bijdrage of cofinanciering of een combinatie van deze ;</text:p>
              </text:list-item>
              <text:list-item text:style-override="id1-3-2-2-6-3-5">
                <text:number>e.</text:number>
                <text:p text:style-name="al">er geen subsidie kan worden verleend op grond van een andere gemeentelijke regeling voor het project.</text:p>
              </text:list-item>
            </text:list>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artikel 8 van de verordening kan de aanvraag geheel of gedeeltelijk worden geweigerd indien: </text:p>
            <text:list text:style-name="id1-3-2-2-7-3">
              <text:list-item text:style-override="id1-3-2-2-7-3-1">
                <text:number>a.</text:number>
                <text:p text:style-name="al">de aanvraag niet (volledig) voldoet aan een of meerdere voorwaarden als genoemd in artikel 5;</text:p>
              </text:list-item>
              <text:list-item text:style-override="id1-3-2-2-7-3-2">
                <text:number>b.</text:number>
                <text:p text:style-name="al">het project of delen van het project naar het oordeel van het college niet voldoende doelmatig wordt uitgevoerd.</text:p>
              </text:list-item>
            </text:list>
          </text:section>
          <text:section text:name="artikel_id1-3-2-2-8" text:style-name="artikel">
            <text:p text:style-name="artikel_kop_titel"><text:span text:style-name="artikel_kop_label">Artikel</text:span> <text:span text:style-name="artikel_kop_nr">7</text:span> Hoogte subsidie</text:p>
            <text:list text:style-name="id1-3-2-2-8-2">
              <text:list-item text:style-override="id1-3-2-2-8-2">
                <text:number>1.</text:number>
                <text:p text:style-name="al">Een aanvraag voor subsidie wordt voor maximaal € 10.000,- gesubsidieerd.</text:p>
              </text:list-item>
              <text:list-item text:style-override="id1-3-2-2-8-3">
                <text:number>2.</text:number>
                <text:p text:style-name="al">De subsidie bedraagt ten hoogste zeventig procent van de kosten van het project.</text:p>
              </text:list-item>
              <text:list-item text:style-override="id1-3-2-2-8-4">
                <text:number>3.</text:number>
                <text:p text:style-name="al">De hoogte van de te ontvangen subsidie is niet hoger dan het door de aanvrager aangevraagde</text:p>
                <text:p text:style-name="al">subsidiebedrag en/of de subsidiabele kosten.</text:p>
              </text:list-item>
              <text:list-item text:style-override="id1-3-2-2-8-5">
                <text:number>4.</text:number>
                <text:p text:style-name="al">Door de gemeente opgelegde belastingen of leges of vrijwilligersvergoedingen zijn in ieder geval</text:p>
                <text:p text:style-name="al">niet subsidiabel.</text:p>
              </text:list-item>
            </text:list>
          </text:section>
          <text:section text:name="artikel_id1-3-2-2-9" text:style-name="artikel">
            <text:p text:style-name="artikel_kop_titel"><text:span text:style-name="artikel_kop_label">Artikel</text:span> <text:span text:style-name="artikel_kop_nr">8</text:span> Termijn uitvoering activiteit</text:p>
            <text:p text:style-name="al">De beschikking tot subsidieverlening kan ambtshalve worden ingetrokken indien de werkzaamheden van het project niet binnen 2 jaar na verzending van die beschikking zijn gestart. </text:p>
          </text:section>
          <text:section text:name="artikel_id1-3-2-2-10" text:style-name="artikel">
            <text:p text:style-name="artikel_kop_titel"><text:span text:style-name="artikel_kop_label">Artikel</text:span> <text:span text:style-name="artikel_kop_nr">9</text:span> Hardheidsclausule</text:p>
            <text:p text:style-name="al">1.Het college kan van deze regeling afwijken, voor zover strikte toepassing ervan, gelet op het met deze regeling nagestreefde belang, leidt tot een onbillijkheid van overwegende aard. </text:p>
          </text:section>
          <text:section text:name="artikel_id1-3-2-2-11" text:style-name="artikel">
            <text:p text:style-name="artikel_kop_titel"><text:span text:style-name="artikel_kop_label">Artikel</text:span> <text:span text:style-name="artikel_kop_nr">10</text:span> Citeertitel en inwerkingtreding</text:p>
            <text:list text:style-name="id1-3-2-2-11-2">
              <text:list-item text:style-override="id1-3-2-2-11-2-1">
                <text:number>1.</text:number>
                <text:p text:style-name="al">Deze nadere regels worden aangehaald als Nadere regels subsidieverordening: Accommodatiefonds. </text:p>
              </text:list-item>
              <text:list-item text:style-override="id1-3-2-2-11-2-2">
                <text:number>2.</text:number>
                <text:p text:style-name="al">Deze nadere regels treden in werking per 1 januari 2018 en gelden tot 31-12-2020 Na afloop van die termijn vervallen deze nadere regels van rechtswege.</text:p>
              </text:list-item>
            </text:list>
            <text:p text:style-name="al">Aldus vastgesteld in de vergadering van 19 december 2017. </text:p>
            <text:p text:style-name="al">Burgemeester en wethouders van Menterwolde,</text:p>
            <text:p text:style-name="al">R.W. Munniksma, burgemeester</text:p>
            <text:p text:style-name="al">F.J.G. Wiertz,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terwolde</text:p>
            </table:table-cell>
            <table:table-cell office:value-type="string" table:style-name="header.C">
              <text:p text:style-name="headerright"><text:span text:style-name="nr">Nr. 22974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4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4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verordening: Onderhoud tennisaccommoda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43</meta:user-defined>
    <meta:user-defined meta:name="OVERHEIDop.GmbID/DC.identifier">gmb-2017-229743</meta:user-defined>
    <meta:user-defined meta:name="OVERHEID.TaxonomieBeleidsagenda/OVERHEID.category">Bestuur | Organisatie en beleid</meta:user-defined>
    <meta:user-defined meta:name="OVERHEID.Gemeente/DC.spatial">Menterwolde</meta:user-defined>
    <meta:user-defined meta:name="DC.source">N.v.t.;</meta:user-defined>
    <meta:user-defined meta:name="DCTERMS.abstract">vaststellen nadere regels Subsidieverordening onderhoud tennisaccommodaties</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