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rel-column-width="11*"/>
    </style:style>
    <style:style style:family="table-column" style:parent-style-name="colspec" style:name="id1-3-2-4-46-1-2">
      <style:table-column-properties style:rel-column-width="57*"/>
    </style:style>
    <style:style style:family="table-column" style:parent-style-name="colspec" style:name="id1-3-2-4-46-1-3">
      <style:table-column-properties style:rel-column-width="4*"/>
    </style:style>
    <style:style style:family="table-column" style:parent-style-name="colspec" style:name="id1-3-2-4-46-1-4">
      <style:table-column-properties style:rel-column-width="14*"/>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57*"/>
    </style:style>
    <style:style style:family="table-column" style:parent-style-name="colspec" style:name="id1-3-2-4-49-1-3">
      <style:table-column-properties style:rel-column-width="4*"/>
    </style:style>
    <style:style style:family="table-column" style:parent-style-name="colspec" style:name="id1-3-2-4-49-1-4">
      <style:table-column-properties style:rel-column-width="14*"/>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57*"/>
    </style:style>
    <style:style style:family="table-column" style:parent-style-name="colspec" style:name="id1-3-2-4-52-1-3">
      <style:table-column-properties style:rel-column-width="4*"/>
    </style:style>
    <style:style style:family="table-column" style:parent-style-name="colspec" style:name="id1-3-2-4-52-1-4">
      <style:table-column-properties style:rel-column-width="14*"/>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0*"/>
    </style:style>
    <style:style style:family="table-column" style:parent-style-name="colspec" style:name="id1-3-2-4-55-1-3">
      <style:table-column-properties style:rel-column-width="57*"/>
    </style:style>
    <style:style style:family="table-column" style:parent-style-name="colspec" style:name="id1-3-2-4-55-1-4">
      <style:table-column-properties style:rel-column-width="3*"/>
    </style:style>
    <style:style style:family="table-column" style:parent-style-name="colspec" style:name="id1-3-2-4-55-1-5">
      <style:table-column-properties style:rel-column-width="15*"/>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57*"/>
    </style:style>
    <style:style style:family="table-column" style:parent-style-name="colspec" style:name="id1-3-2-4-58-1-3">
      <style:table-column-properties style:rel-column-width="3*"/>
    </style:style>
    <style:style style:family="table-column" style:parent-style-name="colspec" style:name="id1-3-2-4-58-1-4">
      <style:table-column-properties style:rel-column-width="15*"/>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57*"/>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14*"/>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57*"/>
    </style:style>
    <style:style style:family="table-column" style:parent-style-name="colspec" style:name="id1-3-2-4-64-1-3">
      <style:table-column-properties style:rel-column-width="3*"/>
    </style:style>
    <style:style style:family="table-column" style:parent-style-name="colspec" style:name="id1-3-2-4-64-1-4">
      <style:table-column-properties style:rel-column-width="15*"/>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57*"/>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14*"/>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57*"/>
    </style:style>
    <style:style style:family="table-column" style:parent-style-name="colspec" style:name="id1-3-2-4-70-1-3">
      <style:table-column-properties style:rel-column-width="3*"/>
    </style:style>
    <style:style style:family="table-column" style:parent-style-name="colspec" style:name="id1-3-2-4-70-1-4">
      <style:table-column-properties style:rel-column-width="14*"/>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57*"/>
    </style:style>
    <style:style style:family="table-column" style:parent-style-name="colspec" style:name="id1-3-2-4-73-1-3">
      <style:table-column-properties style:rel-column-width="3*"/>
    </style:style>
    <style:style style:family="table-column" style:parent-style-name="colspec" style:name="id1-3-2-4-73-1-4">
      <style:table-column-properties style:rel-column-width="15*"/>
    </style:style>
    <style:style style:family="table-column" style:parent-style-name="colspec" style:name="id1-3-2-4-73-1-5">
      <style:table-column-properties style:rel-column-width="0*"/>
    </style:style>
    <style:style style:family="table-column" style:parent-style-name="colspec" style:name="id1-3-2-4-73-1-6">
      <style:table-column-properties style:rel-column-width="4*"/>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57*"/>
    </style:style>
    <style:style style:family="table-column" style:parent-style-name="colspec" style:name="id1-3-2-4-76-1-3">
      <style:table-column-properties style:rel-column-width="3*"/>
    </style:style>
    <style:style style:family="table-column" style:parent-style-name="colspec" style:name="id1-3-2-4-76-1-4">
      <style:table-column-properties style:rel-column-width="15*"/>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57*"/>
    </style:style>
    <style:style style:family="table-column" style:parent-style-name="colspec" style:name="id1-3-2-4-79-1-3">
      <style:table-column-properties style:rel-column-width="3*"/>
    </style:style>
    <style:style style:family="table-column" style:parent-style-name="colspec" style:name="id1-3-2-4-79-1-4">
      <style:table-column-properties style:rel-column-width="15*"/>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0*"/>
    </style:style>
    <style:style style:family="table-column" style:parent-style-name="colspec" style:name="id1-3-2-4-82-1-3">
      <style:table-column-properties style:rel-column-width="57*"/>
    </style:style>
    <style:style style:family="table-column" style:parent-style-name="colspec" style:name="id1-3-2-4-82-1-4">
      <style:table-column-properties style:rel-column-width="3*"/>
    </style:style>
    <style:style style:family="table-column" style:parent-style-name="colspec" style:name="id1-3-2-4-82-1-5">
      <style:table-column-properties style:rel-column-width="15*"/>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0*"/>
    </style:style>
    <style:style style:family="table-column" style:parent-style-name="colspec" style:name="id1-3-2-4-85-1-3">
      <style:table-column-properties style:rel-column-width="57*"/>
    </style:style>
    <style:style style:family="table-column" style:parent-style-name="colspec" style:name="id1-3-2-4-85-1-4">
      <style:table-column-properties style:rel-column-width="3*"/>
    </style:style>
    <style:style style:family="table-column" style:parent-style-name="colspec" style:name="id1-3-2-4-85-1-5">
      <style:table-column-properties/>
    </style:style>
    <style:style style:family="table-column" style:parent-style-name="colspec" style:name="id1-3-2-4-85-1-6">
      <style:table-column-properties style:rel-column-width="0*"/>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58*"/>
    </style:style>
    <style:style style:family="table-column" style:parent-style-name="colspec" style:name="id1-3-2-4-88-1-3">
      <style:table-column-properties style:rel-column-width="3*"/>
    </style:style>
    <style:style style:family="table-column" style:parent-style-name="colspec" style:name="id1-3-2-4-88-1-4">
      <style:table-column-properties style:rel-column-width="14*"/>
    </style:style>
    <style:style style:family="table-column" style:parent-style-name="colspec" style:name="id1-3-2-4-91-1-1">
      <style:table-column-properties style:rel-column-width="8*"/>
    </style:style>
    <style:style style:family="table-column" style:parent-style-name="colspec" style:name="id1-3-2-4-91-1-2">
      <style:table-column-properties style:rel-column-width="60*"/>
    </style:style>
    <style:style style:family="table-column" style:parent-style-name="colspec" style:name="id1-3-2-4-91-1-3">
      <style:table-column-properties style:rel-column-width="4*"/>
    </style:style>
    <style:style style:family="table-column" style:parent-style-name="colspec" style:name="id1-3-2-4-91-1-4">
      <style:table-column-properties style:rel-column-width="18*"/>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66*"/>
    </style:style>
    <style:style style:family="table-column" style:parent-style-name="colspec" style:name="id1-3-2-4-94-1-3">
      <style:table-column-properties style:rel-column-width="4*"/>
    </style:style>
    <style:style style:family="table-column" style:parent-style-name="colspec" style:name="id1-3-2-4-94-1-4">
      <style:table-column-properties style:rel-column-width="12*"/>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13*"/>
    </style:style>
    <style:style style:family="table-column" style:parent-style-name="colspec" style:name="id1-3-2-4-102-1-1">
      <style:table-column-properties style:rel-column-width="15*"/>
    </style:style>
    <style:style style:family="table-column" style:parent-style-name="colspec" style:name="id1-3-2-4-102-1-2">
      <style:table-column-properties style:rel-column-width="59*"/>
    </style:style>
    <style:style style:family="table-column" style:parent-style-name="colspec" style:name="id1-3-2-4-105-1-1">
      <style:table-column-properties style:rel-column-width="15*"/>
    </style:style>
    <style:style style:family="table-column" style:parent-style-name="colspec" style:name="id1-3-2-4-105-1-2">
      <style:table-column-properties style:rel-column-width="59*"/>
    </style:style>
    <style:style style:family="table-column" style:parent-style-name="colspec" style:name="id1-3-2-4-105-1-3">
      <style:table-column-properties style:rel-column-width="3*"/>
    </style:style>
    <style:style style:family="table-column" style:parent-style-name="colspec" style:name="id1-3-2-4-105-1-4">
      <style:table-column-properties style:rel-column-width="14*"/>
    </style:style>
    <style:style style:family="table-column" style:parent-style-name="colspec" style:name="id1-3-2-4-108-1-1">
      <style:table-column-properties style:rel-column-width="15*"/>
    </style:style>
    <style:style style:family="table-column" style:parent-style-name="colspec" style:name="id1-3-2-4-108-1-2">
      <style:table-column-properties style:rel-column-width="59*"/>
    </style:style>
    <style:style style:family="table-column" style:parent-style-name="colspec" style:name="id1-3-2-4-108-1-3">
      <style:table-column-properties style:rel-column-width="1*"/>
    </style:style>
    <style:style style:family="table-column" style:parent-style-name="colspec" style:name="id1-3-2-4-108-1-4">
      <style:table-column-properties style:rel-column-width="0*"/>
    </style:style>
    <style:style style:family="table-column" style:parent-style-name="colspec" style:name="id1-3-2-4-108-1-5">
      <style:table-column-properties style:rel-column-width="2*"/>
    </style:style>
    <style:style style:family="table-column" style:parent-style-name="colspec" style:name="id1-3-2-4-108-1-6">
      <style:table-column-properties style:rel-column-width="0*"/>
    </style:style>
    <style:style style:family="table-column" style:parent-style-name="colspec" style:name="id1-3-2-4-108-1-7">
      <style:table-column-properties style:rel-column-width="12*"/>
    </style:style>
    <style:style style:family="table-column" style:parent-style-name="colspec" style:name="id1-3-2-4-108-1-8">
      <style:table-column-properties style:rel-column-width="1*"/>
    </style:style>
    <style:style style:family="table-column" style:parent-style-name="colspec" style:name="id1-3-2-4-108-1-9">
      <style:table-column-properties style:rel-column-width="0*"/>
    </style:style>
    <style:style style:family="table-column" style:parent-style-name="colspec" style:name="id1-3-2-4-110-1-1">
      <style:table-column-properties style:rel-column-width="15*"/>
    </style:style>
    <style:style style:family="table-column" style:parent-style-name="colspec" style:name="id1-3-2-4-110-1-2">
      <style:table-column-properties style:rel-column-width="58*"/>
    </style:style>
    <style:style style:family="table-column" style:parent-style-name="colspec" style:name="id1-3-2-4-110-1-3">
      <style:table-column-properties style:rel-column-width="3*"/>
    </style:style>
    <style:style style:family="table-column" style:parent-style-name="colspec" style:name="id1-3-2-4-110-1-4">
      <style:table-column-properties style:rel-column-width="14*"/>
    </style:style>
    <style:style style:family="table-column" style:parent-style-name="colspec" style:name="id1-3-2-4-110-1-5">
      <style:table-column-properties style:rel-column-width="0*"/>
    </style:style>
    <style:style style:family="table-column" style:parent-style-name="colspec" style:name="id1-3-2-4-113-1-1">
      <style:table-column-properties style:rel-column-width="15*"/>
    </style:style>
    <style:style style:family="table-column" style:parent-style-name="colspec" style:name="id1-3-2-4-113-1-2">
      <style:table-column-properties style:rel-column-width="77*"/>
    </style:style>
    <style:style style:family="table-column" style:parent-style-name="colspec" style:name="id1-3-2-4-116-1-1">
      <style:table-column-properties style:rel-column-width="15*"/>
    </style:style>
    <style:style style:family="table-column" style:parent-style-name="colspec" style:name="id1-3-2-4-116-1-2">
      <style:table-column-properties style:rel-column-width="58*"/>
    </style:style>
    <style:style style:family="table-column" style:parent-style-name="colspec" style:name="id1-3-2-4-116-1-3">
      <style:table-column-properties style:rel-column-width="3*"/>
    </style:style>
    <style:style style:family="table-column" style:parent-style-name="colspec" style:name="id1-3-2-4-116-1-4">
      <style:table-column-properties style:rel-column-width="14*"/>
    </style:style>
    <style:style style:family="table-column" style:parent-style-name="colspec" style:name="id1-3-2-4-121-1-1">
      <style:table-column-properties style:rel-column-width="15*"/>
    </style:style>
    <style:style style:family="table-column" style:parent-style-name="colspec" style:name="id1-3-2-4-121-1-2">
      <style:table-column-properties style:rel-column-width="58*"/>
    </style:style>
    <style:style style:family="table-column" style:parent-style-name="colspec" style:name="id1-3-2-4-121-1-3">
      <style:table-column-properties style:rel-column-width="3*"/>
    </style:style>
    <style:style style:family="table-column" style:parent-style-name="colspec" style:name="id1-3-2-4-121-1-4">
      <style:table-column-properties style:rel-column-width="14*"/>
    </style:style>
    <style:style style:family="table-column" style:parent-style-name="colspec" style:name="id1-3-2-4-124-1-1">
      <style:table-column-properties style:rel-column-width="15*"/>
    </style:style>
    <style:style style:family="table-column" style:parent-style-name="colspec" style:name="id1-3-2-4-124-1-2">
      <style:table-column-properties style:rel-column-width="58*"/>
    </style:style>
    <style:style style:family="table-column" style:parent-style-name="colspec" style:name="id1-3-2-4-127-1-1">
      <style:table-column-properties style:rel-column-width="15*"/>
    </style:style>
    <style:style style:family="table-column" style:parent-style-name="colspec" style:name="id1-3-2-4-127-1-2">
      <style:table-column-properties style:rel-column-width="58*"/>
    </style:style>
    <style:style style:family="table-column" style:parent-style-name="colspec" style:name="id1-3-2-4-127-1-3">
      <style:table-column-properties style:rel-column-width="3*"/>
    </style:style>
    <style:style style:family="table-column" style:parent-style-name="colspec" style:name="id1-3-2-4-127-1-4">
      <style:table-column-properties style:rel-column-width="14*"/>
    </style:style>
    <style:style style:family="table-column" style:parent-style-name="colspec" style:name="id1-3-2-4-130-1-1">
      <style:table-column-properties style:rel-column-width="15*"/>
    </style:style>
    <style:style style:family="table-column" style:parent-style-name="colspec" style:name="id1-3-2-4-130-1-2">
      <style:table-column-properties style:rel-column-width="58*"/>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14*"/>
    </style:style>
    <style:style style:family="table-column" style:parent-style-name="colspec" style:name="id1-3-2-4-135-1-1">
      <style:table-column-properties style:rel-column-width="11*"/>
    </style:style>
    <style:style style:family="table-column" style:parent-style-name="colspec" style:name="id1-3-2-4-135-1-2">
      <style:table-column-properties style:rel-column-width="63*"/>
    </style:style>
    <style:style style:family="table-column" style:parent-style-name="colspec" style:name="id1-3-2-4-135-1-3">
      <style:table-column-properties style:rel-column-width="4*"/>
    </style:style>
    <style:style style:family="table-column" style:parent-style-name="colspec" style:name="id1-3-2-4-135-1-4">
      <style:table-column-properties style:rel-column-width="16*"/>
    </style:style>
    <style:style style:family="table-column" style:parent-style-name="colspec" style:name="id1-3-2-4-138-1-1">
      <style:table-column-properties style:rel-column-width="12*"/>
    </style:style>
    <style:style style:family="table-column" style:parent-style-name="colspec" style:name="id1-3-2-4-138-1-2">
      <style:table-column-properties style:rel-column-width="62*"/>
    </style:style>
    <style:style style:family="table-column" style:parent-style-name="colspec" style:name="id1-3-2-4-138-1-3">
      <style:table-column-properties style:rel-column-width="4*"/>
    </style:style>
    <style:style style:family="table-column" style:parent-style-name="colspec" style:name="id1-3-2-4-138-1-4">
      <style:table-column-properties style:rel-column-width="16*"/>
    </style:style>
    <style:style style:family="table-column" style:parent-style-name="colspec" style:name="id1-3-2-4-141-1-1">
      <style:table-column-properties style:rel-column-width="12*"/>
    </style:style>
    <style:style style:family="table-column" style:parent-style-name="colspec" style:name="id1-3-2-4-141-1-2">
      <style:table-column-properties style:rel-column-width="62*"/>
    </style:style>
    <style:style style:family="table-column" style:parent-style-name="colspec" style:name="id1-3-2-4-141-1-3">
      <style:table-column-properties style:rel-column-width="4*"/>
    </style:style>
    <style:style style:family="table-column" style:parent-style-name="colspec" style:name="id1-3-2-4-141-1-4">
      <style:table-column-properties style:rel-column-width="15*"/>
    </style:style>
  </office:automatic-styles>
  <office:body>
    <office:text>
      <text:p text:style-name="new_page_staatscourant"/>
      <text:p text:style-name="single-kop-titel">Verordening van de gemeenteraad van de gemeente Krimpen aan den IJssel houdende regels omtrent het heffen en invorderen van leges 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Krimpen aan den IJssel,</text:p>
            <text:p text:style-name="al">gezien het voorstel van burgemeester en wethouders van 14 november 2017;</text:p>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
            <text:span text:style-name="nadrukondlijn">Bouwkosten:</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ondlijn">Aanlegkosten:</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ondlijn">Historisch onderzoek:</text:span> het verzamelen van beschikbare gegevens over bodemgesteldheid, geohydrologische situatie, alsmede het vroegere gebruik van de locatie en de directe omgeving.</text:p>
            <text:p text:style-name="al"/>
            <text:p text:style-name="al">
            <text:span text:style-name="nadrukondlijn">Verkennend onderzoek:</text:span> onderzoek waarvan de resultaten een eerste indicatie geven over de aard en mate van verontreiniging van de locatie. Dit onderzoek bestaat uit een historisch onderzoek en een chemisch-analytisch onderzoek. De resultaten van een dergelijk onderzoek geven al dan niet aanleiding tot het starten van een nader onderzoek.</text:p>
            <text:p text:style-name="al"/>
            <text:p text:style-name="al">
            <text:span text:style-name="nadrukondlijn">Nader onderzoek:</text:span> onderzoek met als doel het vaststellen van de aard, de concentratie en de omvang van de verontreiniging om in het licht van de (potentiële) mogelijkheden van blootstelling en verspreiding te bepalen of er een ernstig gevaar voor de volksgezondheid of het milieu bestaat. Op grond hiervan wordt aangegeven of er al dan niet een saneringsonderzoek dient te worden gestart.</text:p>
            <text:p text:style-name="al"/>
            <text:p text:style-name="al">
            <text:span text:style-name="nadrukondlijn">Saneringsonderzoek:</text:span> op grond van een milieuhygiënische, technische en financiële afweging wordt een keuze gemaakt uit verschillende beschreven saneringsvarianten.</text:p>
            <text:p text:style-name="al">De varianten dienen te voldoen aan het gemeentelijk bodemsaneringsbeleid. Op grond van het saneringsonderzoek wordt een saneringsplan opgesteld.</text:p>
            <text:p text:style-name="al"/>
            <text:p text:style-name="al">
            <text:span text:style-name="nadrukondlijn">Saneringsplan:</text:span> hierin vindt men een gedetailleerde technische en milieuhygiënische beschrijving van de gekozen saneringsvariant. Tevens worden in het saneringsplan de begroting, tijdsplanning, wijze van nazorg, omgang met omwonenden, oplevering en dergelijke beschreven.</text:p>
            <text:p text:style-name="al"/>
            <text:p text:style-name="al">
            <text:span text:style-name="nadrukondlijn">Evaluatieverslag:</text:span> een eindrapport dat ter afronding van de sanering wordt opgesteld, waarin de gang van zaken tijdens de sanering en de gerealiseerde eindsituatie wordt omschreven. Na de sanering start, indien noodzakelijk, de nazorgfase die een periodieke rapportage vereist.</text:p>
            <text:p text:style-name="al"/>
            <text:p text:style-name="al">
            <text:span text:style-name="nadrukondlijn">Ander onderzoek:</text:span> een onderzoeksrapport, voor zover niet vallende onder één van de bovengenoemde categorieën.</text:p>
            <text:p text:style-name="al"/>
            <text:p text:style-name="al">
            <text:span text:style-name="nadrukondlijn">Dag:</text:span> de periode van 00.00 uur tot 24.00 uur, waarbij een gedeelte van een dag als een hele dag wordt aangemerkt.</text:p>
            <text:p text:style-name="al"/>
            <text:p text:style-name="al">
            <text:span text:style-name="nadrukondlijn">Week:</text:span> een aaneengesloten periode van zeven dagen.</text:p>
            <text:p text:style-name="al"/>
            <text:p text:style-name="al">
            <text:span text:style-name="nadrukondlijn">Maand:</text:span> het tijdvak dat loopt van de ne dag in een kalendermaand tot en met de (n–1)e dag in de volgende kalendermaand., , met dien verstande dat als de n ͤ dag in een kalendermaand 30 of 31 januari is, de (n-1) ͤ dag in de volgende kalendermaand altijd de laatste dag van de maand februari is.</text:p>
            <text:p text:style-name="al"/>
            <text:p text:style-name="al">
            <text:span text:style-name="nadrukondlijn">Jaar:</text:span> het tijdvak dat loopt van de ne dag in een kalenderjaar tot en met de (n–1)e dag in het volgende kalenderjaar.</text:p>
            <text:p text:style-name="al"/>
            <text:p text:style-name="al">
            <text:span text:style-name="nadrukondlijn">Kalenderjaar:</text:span> de periode van 1 januari tot en met 31 december. </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worden geheven voor:</text:p>
            <text:list text:style-name="id1-3-2-2-4-3">
              <text:list-item text:style-override="id1-3-2-2-4-3-1">
                <text:number>1.</text:number>
                <text:p text:style-name="al">Stukken, in hun persoonlijk belang benodigd door personen, die door een verklaring, afgegeven door de burgemeester hunner woon- of verblijfplaats, of op andere wijze, van hun onvermogen doen blijken.</text:p>
              </text:list-item>
              <text:list-item text:style-override="id1-3-2-2-4-3-2">
                <text:number>2.</text:number>
                <text:p text:style-name="al">Bewijs van in leven zijn, strekkende tot betaling van pensioenen, lijfrenten en andere periodieke uitkeringen ten laste van de staat, provincies, gemeenten, waterschappen of andere publiekrechtelijke lichamen.</text:p>
              </text:list-item>
              <text:list-item text:style-override="id1-3-2-2-4-3-3">
                <text:number>3.</text:number>
                <text:p text:style-name="al">De aan belanghebbenden uit te reiken afschriften of uittreksels van besluiten, akten van besluiten, akten van beschikkingen, houdende benoemingen van ambtenaren en leden van colleges of commissies.</text:p>
              </text:list-item>
              <text:list-item text:style-override="id1-3-2-2-4-3-4">
                <text:number>4.</text:number>
                <text:p text:style-name="al">Het in behandeling nemen van een aanvraag als bedoeld in hoofdstuk 13 van de bij deze verordening behorende tarieventabel, indien deze aanvragen een vergunning betreffen voor een non-profit instelling die zich blijkens haar statuten de uitoefening ten doel stelt van activiteiten van maatschappelijke, sociale of culturele aard.</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aanslag, stempelafdruk, zegel, nota of andere schriftuur waarop het verschuldig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het uitreiken van de kennisgeving, dan wel in geval van toezending daarvan, binnen 28 dagen na de dagtekening van de kennisgeving.</text:p>
                  </text:list-item>
                </text:list>
              </text:list-item>
              <text:list-item text:style-override="id1-3-2-2-7-3">
                <text:number>2.</text:number>
                <text:p text:style-name="al">In afwijking van artikel 9, eerste lid, van de Invorderingswet 1990 moet de aanslag als bedoeld in artikel 6 worden betaald in één termijn, welke vervalt op de 28e dag na de dagtekening van het aanslagbiljet.</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Stb. 1994, 762)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artikel 3.10 (akten burgerlijke stand); </text:p>
                  </text:list-item>
                  <text:list-item text:style-override="id1-3-2-2-10-3-2-3-2">
                    <text:number>2.</text:number>
                    <text:p text:style-name="al">artikel 4.7 (verklaring omtrent het gedrag);</text:p>
                  </text:list-item>
                  <text:list-item text:style-override="id1-3-2-2-10-3-2-3-3">
                    <text:number>3.</text:number>
                    <text:p text:style-name="al">artikel 4.4 (papieren verstrekkingen uit de basisregistratie personen)</text:p>
                  </text:list-item>
                  <text:list-item text:style-override="id1-3-2-2-10-3-2-3-4">
                    <text:number>4.</text:number>
                    <text:p text:style-name="al">hoofdstuk 7 (reisdocumenten);</text:p>
                  </text:list-item>
                  <text:list-item text:style-override="id1-3-2-2-10-3-2-3-5">
                    <text:number>5.</text:number>
                    <text:p text:style-name="al">hoofdstuk 8 (rijbewijzen); </text:p>
                  </text:list-item>
                  <text:list-item text:style-override="id1-3-2-2-10-3-2-3-6">
                    <text:number>6.</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7' van 15 december 2016 alsmede de verordening tot 1e wijziging van de Verordening op de heffing en invordering van leges 2017 van 21 maart 2017 worden ingetrokken met ingang van de in het vierde lid genoemde datum van ingang van de heffing, met dien verstande dat zij van toepassing blijven op de belastbare feiten die zich voor de in het vierde lid genoemde datum hebben voorgedaan.</text:p>
              </text:list-item>
              <text:list-item text:style-override="id1-3-2-2-12-3">
                <text:number>2.</text:number>
                <text:p text:style-name="al">Deze verordening treedt in werking met ingang van de eerste dag na die van de bekendmaking, met dien verstande dat de onderdelen die ingevolge deze verordening worden gewijzigd van toepassing blijven op de belastbare feiten die zich voor de in het derde lid bedoelde datum van ingang van de heffing hebben voorgedaan.</text:p>
              </text:list-item>
              <text:list-item text:style-override="id1-3-2-2-12-4">
                <text:number>3.</text:number>
                <text:p text:style-name="al">De datum van ingang van de heffing is 1 januari 2018.</text:p>
                <text:p text:style-name="al"/>
              </text:list-item>
            </text:list>
            <text:p text:style-name="al">Deze verordening kan worden aangehaald als “Verordening op de heffing en de invordering van leges 2018’.</text:p>
            <text:p text:style-name="al"/>
          </text:section>
        </text:section>
        <text:section text:name="regeling-sluiting_id1-3-2-3" text:style-name="regeling-sluiting">
          <text:section text:name="ondertekening_id1-3-2-3-1">
            <text:p><text:span text:style-name="functie">Aldus vastgesteld in de openbare raadsvergadering van 14 december 2017.</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Verordening op de heffing en de invordering van leges 2018’</text:p>
          <text:p text:style-name="al"/>
          <text:p text:style-name="al">
          <text:span text:style-name="nadrukcur">Indeling tarieventabel</text:span>
        </text:p>
          <text:p text:style-name="al"/>
          <text:p text:style-name="al">
          <text:span text:style-name="nadrukvet">
            <text:span text:style-name="nadrukcur">Titel 1 Algemene dienstverlening</text:span>
          </text:span>
        </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Informatieverstrekking ruimtelijke plannen</text:p>
          <text:p text:style-name="al">Hoofdstuk 7 Reisdocumenten</text:p>
          <text:p text:style-name="al">Hoofdstuk 8 Rijbewijzen</text:p>
          <text:p text:style-name="al">Hoofdstuk 9 Wet op de kansspelen</text:p>
          <text:p text:style-name="al">Hoofdstuk 10 Winkeltijdenwet</text:p>
          <text:p text:style-name="al">Hoofdstuk 11 Huisvestingswet</text:p>
          <text:p text:style-name="al">Hoofdstuk 12 Verkeer en vervoer</text:p>
          <text:p text:style-name="al">Hoofdstuk 13 Plaatselijke verordening</text:p>
          <text:p text:style-name="al">Hoofdstuk 14 Muziekvergunningen</text:p>
          <text:p text:style-name="al">Hoofdstuk 15 Marktstandplaatsen</text:p>
          <text:p text:style-name="al">Hoofdstuk 16 Diversen</text:p>
          <text:p text:style-name="al">Hoofdstuk 17 Kabels en Leidingen</text:p>
          <text:p text:style-name="al">Hoofdstuk 18 Kinderopvang en peuterspeelzalen</text:p>
          <text:p text:style-name="al"/>
          <text:p text:style-name="al">
          <text:span text:style-name="nadrukvet">
            <text:span text:style-name="nadrukcur">Titel 2 Dienstverlening vallend onder de fysieke leefomgeving/omgevingsvergunning</text:span>
          </text:span>
        </text:p>
          <text:p text:style-name="al">Hoofdstuk 1 Begripsomschrijvingen</text:p>
          <text:p text:style-name="al">Hoofdstuk 2 Vooroverleg</text:p>
          <text:p text:style-name="al">Hoofdstuk 3 Omgevingsvergunning</text:p>
          <text:p text:style-name="al">Hoofdstuk 4 Vermindering</text:p>
          <text:p text:style-name="al">Hoofdstuk 5 Teruggaaf/Intrekking</text:p>
          <text:p text:style-name="al">Hoofdstuk 6 Gereserveerd</text:p>
          <text:p text:style-name="al">Hoofdstuk 7 Wijziging omgevingsvergunning als gevolg van wijziging project</text:p>
          <text:p text:style-name="al">Hoofdstuk 8 Bestemmingswijzigingen zonder activiteiten</text:p>
          <text:p text:style-name="al">Hoofdstuk 9 Verklaring vergunningsvrije activiteit</text:p>
          <text:p text:style-name="al">Hoofdstuk 10 In dit hoofdstuk niet benoemde beschikking</text:p>
          <text:p text:style-name="al"/>
          <text:p text:style-name="al">
          <text:span text:style-name="nadrukvet">
            <text:span text:style-name="nadrukcur">Titel 3 Dienstverlening vallend onder de Europese dienstenrichtlijn</text:span>
          </text:span>
        </text:p>
          <text:p text:style-name="al">Hoofdstuk 1 Drank- en Horecawet</text:p>
          <text:p text:style-name="al">Hoofdstuk 2 Organiseren van evenementen en markten</text:p>
          <text:p text:style-name="al">Hoofdstuk 3 Brandbeveiligingsverordening</text:p>
          <text:p text:style-name="al"/>
          <text:p text:style-name="al"/>
          <text:p text:style-name="al">
          <text:span text:style-name="nadrukvet">Titel 1 Algemene Dienstverlening</text:span>
        </text:p>
          <text:p text:style-name="al"/>
          <text:p text:style-name="al">
          <text:span text:style-name="nadrukvet">
            <text:span text:style-name="nadrukcur">Hoofdstuk 1 Algemeen</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ij toepassing van de tarieven als bedoeld in artikel 1.1.1.1 tot en met 1.1.1.4 bedraagt het maximumtarief</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
            <text:p text:style-name="table_bottom"/>
          </text:section>
          <text:p text:style-name="al"/>
          <text:p text:style-name="al">
          <text:span text:style-name="nadrukvet">
            <text:span text:style-name="nadrukcur">Hoofdstuk 2 Bestuursstukken</text:span>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fschrift van de gemeentebegroting onderdeel aanpassing tari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p de voorstell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8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p de agenda voor de vergaderingen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iet bij wege van abonnemen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en afschift van de stukken genoemd in 2.2.1.1 tot en met 2.2.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6,0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p de agenda voor de vergaderingen van een raads-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p de stukken genoemd onder 2.3.1.1 en 2.3.1.2 gezamen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
            <text:p text:style-name="table_bottom"/>
          </text:section>
          <text:p text:style-name="al"/>
          <text:p text:style-name="al">
          <text:span text:style-name="nadrukvet">
            <text:span text:style-name="nadrukcur">Hoofdstuk 3 Burgerlijke stand</text:span>
          </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aandag om 9.00 en 9.30 aan de balie van het Publiekscentrum, Raadhuisplein 2 op grond van artikel 4 en 5 Wet Rechten Burgerlijke stan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insdag tussen 14:00 en 16:00 uur in een daartoe bestemde zaal, Raadhuisplein 2</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5,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aandag t/m vrijdag tussen 8:00 en 18:00 in de Raadzaal, Raadhuisplein 2</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1,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Zaterdag tussen 8:00 en 18:00 in de Raadzaal, Raadhuisplei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1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aandag tot en met vrijdag na 18:00 in de Raadzaal, Raadhuisplein 2</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64,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maandag t/m vrijdag tussen 08.00 en 21:00 uur in het Streekmuseum Krimpenerwaard, IJsseldijk 312</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40,6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aterdag in het Streekmuseum Krimpenerwaard, IJsseldijk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3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maandag t/m vrijdag tussen 08:00 en 18:00 uur in de locatie Korenmolen 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24,2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maandag t/m vrijdag na 18:00 in de lok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9,2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zaterdag in de lokatie, Korenmolen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1,3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maandag t/m vrijdag tussen 08:00 en 18:00 uur op een eenmalig aangewezen locat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19,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maandag t/m vrijdag na 18:00 uur op een eenmalig aangewezen locat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24,3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zaterdag op een eenmalig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5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maandag t/m vrijdag tussen 08:00 en 18:00 uur in De Pannenkoe, Cascade 1 kleine za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6,1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maandag t/m vrijdag na 18:00 in De Pannenkoe, Cascade 1 kleine za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69,1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zaterdag in De Pannenkoe, Cascade 1 kleine 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3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maandag t/m vrijdag tussen 08:00 en 18:00 uur in De Pannekoe, Cascade 1 grote za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69,20</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maandag t/m vrijdag na 18:00 in De Pannenkoe, Cascade 1 grote za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72,20</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Zaterdag in de Pannenkoe, Cascade 1, grote 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67,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administratief omzetten van een geregistreerd partnerschap in een huwelijk, zonder gebruikmaking van een locatie genoemd in 3.1.1 t/m 3.1.19</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8,15</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omzetten van een partnerschap in een huwelijk met gebruikmaking van een van de locaties genoemd in 3.1.1 t/m 3.1.19 gelden de tarieven overeenkomstig het bepaalde in deze artik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de aanvraag tot het eenmalig aanwijzen van een locatie tot “huis der gemeent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2,6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verzoek tot het benoemen van een (buitengewoon) ambtenaar van de burgerlijke stand vanuit een andere gemeente tot onbezoldigd buitengewoon ambtenaar van de burgerlijke stand voor één dag in Krimpen aan den IJsse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32,6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strekken van een duplicaat van een trouwboekje of registratieboekje in de standaard uitvoer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45</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verstrekken van een trouwboekje of registratieboekje in linnen uitvoer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1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verstrekken van een trouwboekje of registratieboekje in luxe lederen uitvoer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een aanvraag tot het voltrekken van een huwelijk dan wel tot het voltrekken van een registratie op grond van de wetgeving inzake geregistreerd partnerschap binnen een half jaar voor de datum van de voltrekking wordt ingetrokken, is een tarief verschuldigd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7,6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van gemeentewege beschikbaar gestelde getuige bij een huwelijksvoltrekking of registratievoltre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1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de bemiddeling bij het aanvragen van een uittreksel uit een register van de burgerlijke stand ten behoeve van een huwelijk of registrat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25</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4 Verstrekkingen uit de basisregistratie personen</text:span>
          </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2">
                  <text:p text:style-name="table_al">4.2.2</text:p>
                </table:table-cell>
                <table:table-cell table:style-name="cell_frame_all" table:number-rows-spanned="1" table:number-columns-spanned="1">
                  <text:p text:style-name="table_al">tot het verstrekken van gegevens, per verstrekking, indien aangevraagd via het gemeentelijk E-lok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60</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3,75</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In afwijking van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30</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90</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De in dit hoofdstuk bedoelde leges worden eveneens geheven, indien de gevraagde verstrekking niet leidt tot het door de aanvrager beoogde doel of indien geen verstrekking als gewenst kan plaatsvin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3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30</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2">
                  <text:p text:style-name="table_al">Het tarief bedraagt voor het in behandeling nemen van een aanvraag tot het verkrijgen van een bewijs van in leven zijn, aangevraagd via het gemeentelijk E-loke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6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Het tarief bedraagt voor het in behandeling nemen van een aanvraag tot het verkrijgen van een legalisatie van een handtekening of voor het afgeven van een verklaring, dat de foto op een stuk degene voorstelt, op wiens naam het stuk is gesteld of degene betreft, die in dat stuk wordt bedoeld</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0,30</text:p>
                </table:table-cell>
              </table:table-row>
            </table:table>
            <text:p text:style-name="table_bottom"/>
          </text:section>
          <text:p text:style-name="al"/>
          <text:p text:style-name="al">
          <text:span text:style-name="nadrukvet">
            <text:span text:style-name="nadrukcur">Hoofdstuk 5 Gemeentearchief</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op verzoek doen van nasporingen naar, eventueel gevolgd door het geven van één of meer inlichtingen uit, ten archieve berustende stukken, ook wanneer zulks niet tot enig resultaat leidt en voor zover deze diensten niet met name zijn genoemd in de verordening op de heffing en invordering van leges of in deze tarieventabe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 daaraan besteed kwartier of een gedeelte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90</text:p>
                </table:table-cell>
              </table:table-row>
            </table:table>
            <text:p text:style-name="table_bottom"/>
          </text:section>
          <text:p text:style-name="al"/>
          <text:p text:style-name="al">
          <text:span text:style-name="nadrukvet">
            <text:span text:style-name="nadrukcur">Hoofdstuk 6 Informatieverstrekking ruimtelijke plannen</text:spa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9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verstrekking van een afdruk van de Basisregistratie Grootschalige Topografie (B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5</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op verzoek van de aanvrager wijzigingen in de plot moeten worden aangebracht, worden de tarieven genoemd in 6.1 tot en met 6.2.5 verhoogd met </text:p>
                  <text:p text:style-name="table_al">per ieder besteed half uur of een gedeelte daarvan.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8,7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ter zake van het in behandeling nemen van een aanvraag tot het verstrekken van informatie uit een bestemmingsplan en/of bouwregelgeving en/of omgevingsvergunning, het verstrekken van informatie over de bodemgesteldheid en/of informatie of er sprake is van een monument en/of overige vastgoedinformatie, voor ieder besteed kwartier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8,90</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afschrift of fotokopie van een in het gemeentearchief aanwezig bestemmingsplan en/of omgevingsvergunning, een ander beleidsplan en/of regelgev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rst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rst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rste pagina 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rste pagina 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eerste pagina 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pagina 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
            <text:p text:style-name="table_bottom"/>
          </text:section>
          <text:p text:style-name="al"/>
          <text:p text:style-name="al">
          <text:span text:style-name="nadrukvet">
            <text:span text:style-name="nadrukcur">Hoofdstuk 7 Reisdocumenten</text:spa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65,3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2,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n een nationaal paspoort, een groter aantal bladzijden bevattende dan een nationaal paspoort als bedoeld in onderdeel 7.1.1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5,3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2,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5,30</text:p>
                </table:table-cell>
              </table:table-row>
              <table:table-row table:style-name="row">
                <table:table-cell table:style-name="cell_frame_all" table:number-rows-spanned="1" table:number-columns-spanned="1">
                  <text:p text:style-name="table_al">7.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2,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2,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51,05</text:p>
                </table:table-cell>
              </table:table-row>
              <table:table-row table:style-name="row">
                <table:table-cell table:style-name="cell_frame_all" table:number-rows-spanned="1" table:number-columns-spanned="1">
                  <text:p text:style-name="table_al">7.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05</text:p>
                </table:table-cell>
              </table:table-row>
              <table:table-row table:style-name="row">
                <table:table-cell table:style-name="cell_frame_all" table:number-rows-spanned="1" table:number-columns-spanned="1">
                  <text:p text:style-name="table_al">7.1.5.3</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spoedlevering van de in de onderdelen 7.1.1 tot en met 7.1.5.3 genoemde documenten, de in die onderdelen genoemde leges vermeerderd met een bedrag van </text:p>
                  <text:p text:style-name="table_al">per documen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7,55</text:p>
                </table:table-cell>
              </table:table-row>
            </table:table>
            <text:p text:style-name="table_bottom"/>
          </text:section>
          <text:p text:style-name="al"/>
          <text:p text:style-name="al">
          <text:span text:style-name="nadrukvet">
            <text:span text:style-name="nadrukcur">Hoofdstuk 8 Rijbewijzen</text:span>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9,45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tarief genoemd in onderdeel 8.1 wordt bij een spoedlevering vermeerder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
            <text:p text:style-name="table_bottom"/>
          </text:section>
          <text:p text:style-name="al"/>
          <text:p text:style-name="al">
          <text:span text:style-name="nadrukvet">
            <text:span text:style-name="nadrukcur">Hoofdstuk 9 Wet op de kansspelen</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 (Stb. 1994, 483):</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vergunning als bedoeld in artikel 3 van de Wet op de kansspelen (loterijvergunning), geldende voor een loterij tijdens een bijeenkomst en waarvan de loten niet buiten die bijeenkomst in omloop worden gebrach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8,9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alle andere vergunningen ingevolge artikel 3 van de Wet op de kansspel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05</text:p>
                </table:table-cell>
              </table:table-row>
            </table:table>
            <text:p text:style-name="table_bottom"/>
          </text:section>
          <text:p text:style-name="al"/>
          <text:p text:style-name="al">
          <text:span text:style-name="nadrukvet">
            <text:span text:style-name="nadrukcur">Hoofdstuk 10 Winkeltijdenwet</text:spa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23,85</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tot het verlenen van toestemming om een in onderdeel 10.1.1. bedoelde ontheffing over te dragen aan een and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23,85</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tot het intrekken of wijzigen van een in onderdeel 10.1.1 bedoelde ontheff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23,85</text:p>
                </table:table-cell>
              </table:table-row>
            </table:table>
            <text:p text:style-name="table_bottom"/>
          </text:section>
          <text:p text:style-name="al"/>
          <text:p text:style-name="al">
          <text:span text:style-name="nadrukvet">
            <text:span text:style-name="nadrukcur">Hoofdstuk 11 Leegstandswet en Huisvestingswet 2014</text:span>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35,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t indeling in een urgentiecategorie als bedoeld in artikel 13, tweede lid, van de Huisvestingswet 2014 en de verordening Woonruimtebemiddeling 2015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5,00</text:p>
                </table:table-cell>
              </table:table-row>
            </table:table>
            <text:p text:style-name="table_bottom"/>
          </text:section>
          <text:p text:style-name="al"/>
          <text:p text:style-name="al">
          <text:span text:style-name="nadrukvet">
            <text:span text:style-name="nadrukcur">Hoofdstuk 12 Verkeer en vervoer</text:span>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krijgen van een ontheffing als bedoeld in artikel 87 van het Reglement verkeersregels en verkeerstekens 1990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35,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28,6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krijgen van een gehandicaptenparkeerkaart na vermissing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2,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t het verlenen van een vergunning op basis van artikel 3 van de Parkeerverordening Krimpen aan den IJssel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3,65</text:p>
                </table:table-cell>
              </table:table-row>
            </table:table>
            <text:p text:style-name="table_bottom"/>
          </text:section>
          <text:p text:style-name="al"/>
          <text:p text:style-name="al">
          <text:span text:style-name="nadrukvet">
            <text:span text:style-name="nadrukcur">Hoofdstuk 13 Plaatselijke verordening</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voor het in behandeling nemen van een verzoek tot het verkrijgen van de Algemene Plaatselijke Verordening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voor het in behandeling nemen van een aanvraag tot het verkrijgen van een exploitatievergunning op grond van artikel 2.3.1.2 van de A.P.V.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2,20</text:p>
                </table:table-cell>
              </table:table-row>
            </table:table>
            <text:p text:style-name="table_bottom"/>
          </text:section>
          <text:p text:style-name="al"/>
          <text:p text:style-name="al">
          <text:span text:style-name="nadrukvet">
            <text:span text:style-name="nadrukcur">Hoofdstuk 14 Muziekvergunningen</text:span>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Het tarief bedraagt voor het in behandeling nemen van een aanvraag tot het verkrijgen van een vergunning tot het maken van muziek, hetzij op straat, in café’s en dergelijke inrichtingen, geldi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2">
                  <text:p text:style-name="table_al">14.1.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2">
                  <text:p text:style-name="table_al">14.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5</text:p>
                </table:table-cell>
              </table:table-row>
              <table:table-row table:style-name="row">
                <table:table-cell table:style-name="cell_frame_all" table:number-rows-spanned="1" table:number-columns-spanned="2">
                  <text:p text:style-name="table_al">14.1.4</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5</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voor het in behandeling nemen van een aanvraag tot het verkrijgen van een ontheffing tot het na het algemeen sluitingsuur geopend houden van café’s en dergelijke inrichting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per dag waarvoor de ontheffing gel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1.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2">
                  <text:p text:style-name="table_al">14.2.1.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2">
                  <text:p text:style-name="table_al">14.2.1.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5</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1">
                  <text:p text:style-name="table_al">per dag voor een vaste dag in de week gedurende een geheel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2.1</text:p>
                </table:table-cell>
                <table:table-cell table:style-name="cell_frame_all" table:number-rows-spanned="1" table:number-columns-spanned="1">
                  <text:p text:style-name="table_al">met één uur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2">
                  <text:p text:style-name="table_al">14.2.2.2</text:p>
                </table:table-cell>
                <table:table-cell table:style-name="cell_frame_all" table:number-rows-spanned="1" table:number-columns-spanned="1">
                  <text:p text:style-name="table_al">met twee uur of minder, doch meer dan 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2">
                  <text:p text:style-name="table_al">14.2.2.3</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Het tarief voor het in behandeling nemen van een aanvraag tot het verkrijgen van een vergunning om in de gemeente te mogen venten of straatfotografie uit te oefenen, geldi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2">
                  <text:p text:style-name="table_al">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2">
                  <text:p text:style-name="table_al">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2">
                  <text:p text:style-name="table_al">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5</text:p>
                </table:table-cell>
              </table:table-row>
            </table:table>
            <text:p text:style-name="table_bottom"/>
          </text:section>
          <text:p text:style-name="al"/>
          <text:p text:style-name="al">
          <text:span text:style-name="nadrukvet">
            <text:span text:style-name="nadrukcur">Hoofdstuk 15 Marktstandplaatsen</text:span>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plaatsing op de wachtlijst van gegadigden voor een standplaats op de wekelijkse markt als bedoeld in artikel 6 van de Marktverordening van de gemeente Krimpen aan den IJss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7,8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standplaatsvergunning als bedoeld in artikel 5 van de Marktverordening van de gemeente Krimpen aan den IJssel (individuele 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85</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overschrijving van de standplaatsvergunning op naam van een ander als bedoeld in artikel 12 van de Marktverordening van de gemeente Krimpen aan den IJss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85</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een vergunning om zich op de standplaats te laten vervangen als bedoeld in artikel 20, tweede lid, van de Marktverordening van de gemeente Krimpen aan den IJsse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85</text:p>
                </table:table-cell>
              </table:table-row>
            </table:table>
            <text:p text:style-name="table_bottom"/>
          </text:section>
          <text:p text:style-name="al"/>
          <text:p text:style-name="al">
          <text:span text:style-name="nadrukvet">
            <text:span text:style-name="nadrukcur">Hoofdstuk 16 Diversen</text:span>
          </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vergunningen c.q. onthef-fingen op grond van de APV, voor zover daarvoor niet elders in deze verordening of in een andere regeling een tarief is opgenomen, alsmede voor elk ander niet onder de artikelen van deze verordening vermeld stuk, dat in het bijzonder belang van de daarin genoemde persoon of aanvrager wordt opgemaakt of gewijzig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3,8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op afzonderlijke aanvraag, op enigerlei wijze, gebruikmaken van de diensten van de afdeling Ruimte, voor zover dat betr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Bij gebruik van een zuigauto, veegauto of vrachtauto met fecaliënzuiger, met chauffeur:</text:p>
                  <text:p text:style-name="table_al">Per half uu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62,1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Bij hulp van ander personeel van de afdeling Ruimte, voor elke extra man:</text:p>
                  <text:p text:style-name="table_al">Per half uur of gedeelte daa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24,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bestrijden/wegnemen van een wespennest:</text:p>
                  <text:p text:style-name="table_al">Per keer (incl. 21% BTW)</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99,5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De tijdsduur van gebruik volgens 16.2.1 tot en met 16.2.2 genoemde tarieven wordt berekend vanaf het tijdstip van vertrek uit de garage tot aan de terugkeer in de garage van het voertuig met toebehoren en bedienend personee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De kilowattuurprijs bij gebruik van het evenemententerrein gelegen aan het Koekoeksplein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0,30</text:p>
                </table:table-cell>
              </table:table-row>
            </table:table>
            <text:p text:style-name="table_bottom"/>
          </text:section>
          <text:p text:style-name="al"/>
          <text:p text:style-name="al">
          <text:span text:style-name="nadrukvet"> Hoofdstuk 17 Kabels en Leidingen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in behandeling nemen van een aanvraag voor het verkrijgen van een vergunning omtrent plaats, tijdstip en wijze van uitvoering van werkzaamheden als bedoeld in artikel 5 en 14 van de Algemene Verordening Ondergrondse Infrastructuren gemeente Krimpen aan den IJssel bedraag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91,85</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tarief onder 17.1 wordt verhoogd met € 183,70 indien de werkzaamheden in gemeentegrond betrekking hebben op een strekkende sleuf vanaf 10 meter tot een lengte van 100 meter.</text:p>
                  <text:p text:style-name="table_al">Het totaal bedrag komt hiermee uit op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75,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tarief onder 17.1 wordt verhoogd met € 275,55 indien de werkzaamheden in gemeentegrond betrekking hebben op een strekkende sleuf vanaf 100 meter </text:p>
                  <text:p text:style-name="table_al">Het totaal bedrag komt hiermee uit op</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67,40</text:p>
                </table:table-cell>
              </table:table-row>
            </table:table>
            <text:p text:style-name="table_bottom"/>
          </text:section>
          <text:p text:style-name="al"/>
          <text:p text:style-name="al">
          <text:span text:style-name="nadrukvet"> Hoofdstuk 18 Kinderopvang en peuterspeelzalen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551,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exploitatie nemen van een peuterspeelzaal als bedoeld in artikel 2.2, eerste lid, van de Wet kinderopvang en kwaliteitseisen peuterspeelzalen.</text:p>
                </table:table-cell>
                <table:table-cell table:style-name="cell_frame_all" table:number-rows-spanned="1" table:number-columns-spanned="1">
                  <text:p text:style-name="table_al"/>
                  <text:p text:style-name="table_al">€ 551,9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text:p text:style-name="table_al">€ 116,3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1 Begripsomschrijvingen</text:span>
          </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er bepaling van het verschuldigde bedrag moet de aanvrager bij zijn aanvraag een begroting van de bouwkosten overleggen.</text:p>
                </table:table-cell>
              </table:table-row>
            </table:table>
            <text:p text:style-name="table_bottom"/>
          </text:section>
          <text:p text:style-name="al"/>
          <text:p text:style-name="al">
          <text:span text:style-name="nadrukvet">
            <text:span text:style-name="nadrukcur">Hoofdstuk 2 Vooroverleg/beoordeling conceptaanvraag</text:span>
          </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Gereserveerd</text:p>
                </table:table-cell>
              </table:table-row>
            </table:table>
            <text:p text:style-name="table_bottom"/>
          </text:section>
          <text:p text:style-name="al"/>
          <text:p text:style-name="al">
          <text:span text:style-name="nadrukvet">
            <text:span text:style-name="nadrukcur">Hoofdstuk 3 Omgevingsvergunning</text:span>
          </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column table:style-name="id1-3-2-4-108-1-9"/>
              <table:table-row table:style-name="row">
                <table:table-cell table:style-name="cell_frame_all" table:number-rows-spanned="1" table:number-columns-spanned="1">
                  <text:p text:style-name="table_al">3.1</text:p>
                </table:table-cell>
                <table:table-cell table:style-name="cell_frame_all" table:number-rows-spanned="1" table:number-columns-spanned="7">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3 en hoofdstuk 4.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8">
                  <text:p text:style-name="table_al">Bouwactiviteit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91,8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2.500 tot € 500.000 bedragen</text:p>
                  <text:p text:style-name="table_al">vermeerderd met 2,10% van de bouwkosten dat de som van € 2.500 te boven gaa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91,8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 tot € 1.000.000 bedragen</text:p>
                  <text:p text:style-name="table_al">vermeerderd met 2,00% van de bouwkosten dat de som van € 500.000 te boven gaa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10.539,3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1.000.000 tot € 2.500.000 bedragen</text:p>
                  <text:p text:style-name="table_al">vermeerderd met 1,90% van de bouwkosten dat de som van € 1.000.000 te boven gaa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20.539,3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500.000 tot € 5.000.000 bedragen</text:p>
                  <text:p text:style-name="table_al">vermeerderd met 1,80% van de bouwkosten dat de som van € 2.500.000 te boven gaa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49.039,3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indien de bouwkosten € 5.000.000 tot € 10.000.000 bedragen </text:p>
                  <text:p text:style-name="table_al">vermeerderd met 1,70% van de bouwkosten dat de som van € 5.000.000 te boven gaat;</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3">
                  <text:p text:style-name="table_al"/>
                  <text:p text:style-name="table_al">94.039,35</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ndien de bouwkosten € 10.000.000 of meer bedragen:</text:p>
                  <text:p text:style-name="table_al">vermeerderd met 1,60% van de bouwkosten dat de som van € 10.000.000 te boven gaa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179.039,35</text:p>
                </table:table-cell>
              </table:table-row>
              <table:table-row table:style-name="row">
                <table:table-cell table:style-name="cell_frame_all" table:number-rows-spanned="1" table:number-columns-spanned="8">
                  <text:p text:style-name="table_al">Extra Welstandstoets</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reserveerd</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Verplicht advies agrarische commissie</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gereserveerd</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Achteraf ingediende aanvraa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ext:p text:style-name="table_al"/>
                  <text:p text:style-name="table_al"/>
                  <text:p text:style-name="table_al">100 %</text:p>
                </table:table-cell>
              </table:table-row>
              <table:table-row table:style-name="row">
                <table:table-cell table:style-name="cell_frame_all" table:number-rows-spanned="1" table:number-columns-spanned="2">
                  <text:p text:style-name="table_al">Beoordeling aanvullende gegevens</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gereserveerd</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5">
                  <text:p text:style-name="table_al">Revisie</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dien een aanvraag als bedoeld in 3.1.1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3.1.1 tot en met 3.1.5, met dien verstande dat zij niet minder zullen bedragen dan € 91,85.</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9">
                  <text:p text:style-name="table_al">Overschrijving vergunnin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overschrijven van een verleende vergunning als bedoeld in artikel 2.25, tweede lid Wabo</text:p>
                </table:table-cell>
                <table:table-cell table:style-name="cell_frame_all" table:number-rows-spanned="1" table:number-columns-spanned="3">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59,80</text:p>
                </table:table-cell>
              </table:table-row>
              <table:table-row table:style-name="row">
                <table:table-cell table:style-name="cell_frame_all" table:number-rows-spanned="1" table:number-columns-spanned="9">
                  <text:p text:style-name="table_al">Verhoging in verband met toetsing aan Wet geluidhind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voor de vergunningverlening een procedure voor hogere grenswaarde als bedoeld in artikel 83 van de Wet geluidhinder dient te worden gevolgd, wordt het overeenkomstig 3.1.1 berekende bedrag verhoogd met</text:p>
                </table:table-cell>
                <table:table-cell table:style-name="cell_frame_all" table:number-rows-spanned="1" table:number-columns-spanned="3">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1.837,13</text:p>
                </table:table-cell>
              </table:table-row>
              <table:table-row table:style-name="row">
                <table:table-cell table:style-name="cell_frame_all" table:number-rows-spanned="1" table:number-columns-spanned="9">
                  <text:p text:style-name="table_al">Aanleg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3">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91,85</text:p>
                </table:table-cell>
              </table:table-row>
              <table:table-row table:style-name="row">
                <table:table-cell table:style-name="cell_frame_all" table:number-rows-spanned="1" table:number-columns-spanned="2">
                  <text:p text:style-name="table_al">Planologisch strijdig gebruik waarbij tevens sprake is van een bouwactiviteit</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1:</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4">
                  <text:p text:style-name="table_al"/>
                  <text:p text:style-name="table_al">206,06</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4">
                  <text:p text:style-name="table_al"/>
                  <text:p text:style-name="table_al">309,09</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project omgevingsvergunning) wordt het op grond van onderdeel 3.1.1. verschuldigde bedrag verhoogd met:</text:p>
                </table:table-cell>
                <table:table-cell table:style-name="cell_frame_all" table:number-rows-spanned="1" table:number-columns-spanned="3">
                  <text:p text:style-name="table_al"/>
                  <text:p text:style-name="table_al"/>
                </table:table-cell>
                <table:table-cell table:style-name="cell_frame_all" table:number-rows-spanned="1" table:number-columns-spanned="4">
                  <text:p text:style-name="table_al"/>
                  <text:p text:style-name="table_al"/>
                </table:table-cell>
              </table:table-row>
              <table:table-row table:style-name="row">
                <table:table-cell table:style-name="cell_frame_all" table:number-rows-spanned="1" table:number-columns-spanned="1">
                  <text:p text:style-name="table_al">3.3.3.1</text:p>
                  <text:p text:style-name="table_al"/>
                </table:table-cell>
                <table:table-cell table:style-name="cell_frame_all" table:number-rows-spanned="1" table:number-columns-spanned="1">
                  <text:p text:style-name="table_al">1% van de bouwkosten indien de bouwkosten niet meer dan € 300.000 bedragen, met een minimum € 1.500;</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1,25% van de bouwkosten indien de bouwkosten meer dan € 300.000 en minder dan € 500.000 bedragen;</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1,5% van de bouwkosten indien de bouwkosten meer dan € 500.000 bedragen, met een maximum van € 10.000.</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4">
                  <text:p text:style-name="table_al"/>
                  <text:p text:style-name="table_al">309,09</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4">
                  <text:p text:style-name="table_al"/>
                  <text:p text:style-name="table_al">199,1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3">
                  <text:p text:style-name="table_al"/>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
                  <text:p text:style-name="table_al">331,34</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3">
                  <text:p text:style-name="table_al"/>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
                  <text:p text:style-name="table_al">568,78</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4">
                  <text:p text:style-name="table_al"/>
                  <text:p text:style-name="table_al">568,78</text:p>
                </table:table-cell>
              </table:table-row>
              <table:table-row table:style-name="row">
                <table:table-cell table:style-name="cell_frame_all" table:number-rows-spanned="1" table:number-columns-spanned="7">
                  <text:p text:style-name="table_al">Planologisch strijdig gebruik waarbij geen sprake is van een bouwactivitei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3">
                  <text:p text:style-name="table_al"/>
                  <text:p text:style-name="table_al">206,06</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3">
                  <text:p text:style-name="table_al"/>
                  <text:p text:style-name="table_al">309,09</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2">
                  <text:p text:style-name="table_al"/>
                  <text:p text:style-name="table_al">€</text:p>
                </table:table-cell>
                <table:table-cell table:style-name="cell_frame_all" table:number-rows-spanned="1" table:number-columns-spanned="3">
                  <text:p text:style-name="table_al"/>
                  <text:p text:style-name="table_al">1.545,4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2">
                  <text:p text:style-name="table_al">indien artikel 2.12, eerste lid, onder a, onder 2º, van de Wabo (tijdelijke afwijking)</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3">
                  <text:p text:style-name="table_al"/>
                  <text:p text:style-name="table_al">309,09</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3">
                  <text:p text:style-name="table_al"/>
                  <text:p text:style-name="table_al">199,1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3">
                  <text:p text:style-name="table_al"/>
                  <text:p text:style-name="table_al"/>
                  <text:p text:style-name="table_al"/>
                  <text:p text:style-name="table_al"/>
                  <text:p text:style-name="table_al">€</text:p>
                </table:table-cell>
                <table:table-cell table:style-name="cell_frame_all" table:number-rows-spanned="1" table:number-columns-spanned="3">
                  <text:p text:style-name="table_al"/>
                  <text:p text:style-name="table_al"/>
                  <text:p text:style-name="table_al"/>
                  <text:p text:style-name="table_al"/>
                  <text:p text:style-name="table_al">331,34</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3">
                  <text:p text:style-name="table_al"/>
                  <text:p text:style-name="table_al"/>
                  <text:p text:style-name="table_al"/>
                  <text:p text:style-name="table_al"/>
                  <text:p text:style-name="table_al">€</text:p>
                </table:table-cell>
                <table:table-cell table:style-name="cell_frame_all" table:number-rows-spanned="1" table:number-columns-spanned="3">
                  <text:p text:style-name="table_al"/>
                  <text:p text:style-name="table_al"/>
                  <text:p text:style-name="table_al"/>
                  <text:p text:style-name="table_al"/>
                  <text:p text:style-name="table_al">568,78</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3">
                  <text:p text:style-name="table_al"/>
                  <text:p text:style-name="table_al">568,78</text:p>
                </table:table-cell>
              </table:table-row>
              <table:table-row table:style-name="row">
                <table:table-cell table:style-name="cell_frame_all" table:number-rows-spanned="1" table:number-columns-spanned="9">
                  <text:p text:style-name="table_al">In gebruik nemen of gebruiken bouwwerken in relatie tot brandveiligheid</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3">
                  <text:p text:style-name="table_al"/>
                  <text:p text:style-name="table_al"/>
                  <text:p text:style-name="table_al">€</text:p>
                </table:table-cell>
                <table:table-cell table:style-name="cell_frame_all" table:number-rows-spanned="1" table:number-columns-spanned="3">
                  <text:p text:style-name="table_al"/>
                  <text:p text:style-name="table_al"/>
                  <text:p text:style-name="table_al">26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dien verstande dat dit bedrag wordt verhoogd voor een inrichting met een oppervlakte va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0 m2 of kleiner, me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40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1 m2 t/m 2.000 m2, me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1.406,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001 m2 t/m 50.000 m2, me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3.475,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001 m2 en hoger, met</text:p>
                </table:table-cell>
                <table:table-cell table:style-name="cell_frame_all" table:number-rows-spanned="1" table:number-columns-spanned="3">
                  <text:p text:style-name="table_al">€</text:p>
                </table:table-cell>
                <table:table-cell table:style-name="cell_frame_all" table:number-rows-spanned="1" table:number-columns-spanned="3">
                  <text:p text:style-name="table_al">7.634,53</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2">
                  <text:p text:style-name="table_al">Indien een vergunning als bedoeld in artikel 3.5.1 wordt aangevraagd voor een inrichting waarvoor reeds eerder een vergunning is afgegeven en deze vergunning door het college van burgemeester en wethouders uit eigener beweging is ingetrokken, bedragen de leges het dubbele van de bedragen genoemd onder 3.5.1.</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2">
                  <text:p text:style-name="table_al">Het tarief voor het in behandeling nemen van een vergunning, afwijkend van c.q. aanvullend op een eerder afgegeven vergunning als bedoeld in 3.5.1, wordt voor wat betreft het gewijzigde c.q. aanvullende gedeelte berekend volgens de onder artikel 3.5.1 vermelde tariev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Activiteiten met betrekking tot monumenten of beschermde stads- of dorpsgezicht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van de gemeente Krimpen aan den IJssel 2008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3">
                  <text:p text:style-name="table_al"/>
                  <text:p text:style-name="table_al">€</text:p>
                </table:table-cell>
                <table:table-cell table:style-name="cell_frame_all" table:number-rows-spanned="1" table:number-columns-spanned="4">
                  <text:p text:style-name="table_al"/>
                  <text:p text:style-name="table_al">331,34</text:p>
                </table:table-cell>
              </table:table-row>
              <table:table-row table:style-name="row">
                <table:table-cell table:style-name="cell_frame_all" table:number-rows-spanned="1" table:number-columns-spanned="9">
                  <text:p text:style-name="table_al">Sloopactiviteiten anders dan bij monumenten of in beschermd stads- of dorpsgezicht</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text:p>
                </table:table-cell>
                <table:table-cell table:style-name="cell_frame_all" table:number-rows-spanned="1" table:number-columns-spanned="3">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91,85</text:p>
                </table:table-cell>
              </table:table-row>
              <table:table-row table:style-name="row">
                <table:table-cell table:style-name="cell_frame_all" table:number-rows-spanned="1" table:number-columns-spanned="9">
                  <text:p text:style-name="table_al">Asbesthoudende materialen</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ervallen</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reserveerd</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9">
                  <text:p text:style-name="table_al">Uitweg/inri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
                  <text:p text:style-name="table_al"> 91,85</text:p>
                </table:table-cell>
              </table:table-row>
              <table:table-row table:style-name="row">
                <table:table-cell table:style-name="cell_frame_all" table:number-rows-spanned="1" table:number-columns-spanned="9">
                  <text:p text:style-name="table_al">Alarminstallatie</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Indien de aanvraag om een omgevingsvergunning betrekking heeft op het in, op of aan een onroerende zaak hebben van een alarminstallatie die een voor de omgeving opvallend geluid of lichtsignaal kan produceren, waarvoor ingevolge artikel 2.4.16 van de Algemene plaatselijke verordening een vergunning of ontheffing is vereist, als bedoeld in artikel 2.2, eerste lid, aanhef en onder f, van de Wabo, bedraagt het tarief</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
                  <text:p text:style-name="table_al">55,23</text:p>
                </table:table-cell>
              </table:table-row>
              <table:table-row table:style-name="row">
                <table:table-cell table:style-name="cell_frame_all" table:number-rows-spanned="1" table:number-columns-spanned="9">
                  <text:p text:style-name="table_al">Kapp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91,85</text:p>
                </table:table-cell>
              </table:table-row>
              <table:table-row table:style-name="row">
                <table:table-cell table:style-name="cell_frame_all" table:number-rows-spanned="1" table:number-columns-spanned="9">
                  <text:p text:style-name="table_al">Handelsreclame</text:p>
                </table:table-cell>
              </table:table-row>
              <table:table-row table:style-name="row">
                <table:table-cell table:style-name="cell_frame_all" table:number-rows-spanned="1" table:number-columns-spanned="1">
                  <text:p text:style-name="table_al">3.10A</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4.2 van de Algemene plaatselijke verordening een vergunning of ontheffing is vereist, en indien niet tevens sprake is van een activiteit als bedoeld in onderdeel 3.1.1 (bouwactiviteit), bedraagt het tarief: </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
                  <text:p text:style-name="table_al"/>
                  <text:p text:style-name="table_al">91,85</text:p>
                </table:table-cell>
              </table:table-row>
              <table:table-row table:style-name="row">
                <table:table-cell table:style-name="cell_frame_all" table:number-rows-spanned="1" table:number-columns-spanned="9">
                  <text:p text:style-name="table_al">Opslag van roerende zak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reserveerd</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9">
                  <text:p text:style-name="table_al">Natura 2000-activiteite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55,23</text:p>
                </table:table-cell>
              </table:table-row>
              <table:table-row table:style-name="row">
                <table:table-cell table:style-name="cell_frame_all" table:number-rows-spanned="1" table:number-columns-spanned="9">
                  <text:p text:style-name="table_al">Flora- en fauna-activiteiten (bescherming van soort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
                  <text:p text:style-name="table_al"/>
                  <text:p text:style-name="table_al"/>
                  <text:p text:style-name="table_al">55,23</text:p>
                </table:table-cell>
              </table:table-row>
              <table:table-row table:style-name="row">
                <table:table-cell table:style-name="cell_frame_all" table:number-rows-spanned="1" table:number-columns-spanned="9">
                  <text:p text:style-name="table_al">Andere activiteit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3">
                  <text:p text:style-name="table_al"/>
                  <text:p text:style-name="table_al"/>
                  <text:p text:style-name="table_al"/>
                  <text:p text:style-name="table_al">€</text:p>
                </table:table-cell>
                <table:table-cell table:style-name="cell_frame_all" table:number-rows-spanned="1" table:number-columns-spanned="4">
                  <text:p text:style-name="table_al"/>
                  <text:p text:style-name="table_al"/>
                  <text:p text:style-name="table_al"/>
                  <text:p text:style-name="table_al">55,23</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3">
                  <text:p text:style-name="table_al">€</text:p>
                </table:table-cell>
                <table:table-cell table:style-name="cell_frame_all" table:number-rows-spanned="1" table:number-columns-spanned="4">
                  <text:p text:style-name="table_al">55,23</text:p>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3">
                  <text:p text:style-name="table_al">€</text:p>
                </table:table-cell>
                <table:table-cell table:style-name="cell_frame_all" table:number-rows-spanned="1" table:number-columns-spanned="4">
                  <text:p text:style-name="table_al">55,23</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row table:style-name="row">
                <table:table-cell table:style-name="cell_frame_all" table:number-rows-spanned="1" table:number-columns-spanned="5">
                  <text:p text:style-name="table_al">Omgevingsvergunning in twee fas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Beoordeling (milieukundig) bodemrapport</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krachtens wettelijk voorschrift een bodemrapportage is vereist, ten behoeve waarvan advies moet worden gevraagd bij de DCMR Milieudienst Rijnmond, bedraagt het tarie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indien het betreft een historisch onderzoe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22,32</text:p>
                </table:table-cell>
              </table:table-row>
              <table:table-row table:style-name="row">
                <table:table-cell table:style-name="cell_frame_all" table:number-rows-spanned="1" table:number-columns-spanned="1">
                  <text:p text:style-name="table_al">3.16.1.2</text:p>
                </table:table-cell>
                <table:table-cell table:style-name="cell_frame_all" table:number-rows-spanned="1" table:number-columns-spanned="1">
                  <text:p text:style-name="table_al">indien het betreft een verkennend onderzoek voor een terrein met een oppervlakte van minder dan één hectar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512,46</text:p>
                </table:table-cell>
              </table:table-row>
              <table:table-row table:style-name="row">
                <table:table-cell table:style-name="cell_frame_all" table:number-rows-spanned="1" table:number-columns-spanned="1">
                  <text:p text:style-name="table_al">3.16.1.3.</text:p>
                </table:table-cell>
                <table:table-cell table:style-name="cell_frame_all" table:number-rows-spanned="1" table:number-columns-spanned="1">
                  <text:p text:style-name="table_al">indien het betreft een verkennend onderzoek voor een terrein met een oppervlakte van meer dan één hectar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597,68</text:p>
                </table:table-cell>
              </table:table-row>
              <table:table-row table:style-name="row">
                <table:table-cell table:style-name="cell_frame_all" table:number-rows-spanned="1" table:number-columns-spanned="1">
                  <text:p text:style-name="table_al">3.16.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6.1.5</text:p>
                </table:table-cell>
                <table:table-cell table:style-name="cell_frame_all" table:number-rows-spanned="1" table:number-columns-spanned="1">
                  <text:p text:style-name="table_al">Indien het betreft een beoordeling van een nader onderzoek, een saneringsonderzoek, een saneringsplan, een evaluatieverslag dan wel een ander onderzoek, bedraagt het tarief</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
                  <text:p text:style-name="table_al">606,59</text:p>
                </table:table-cell>
              </table:table-row>
              <table:table-row table:style-name="row">
                <table:table-cell table:style-name="cell_frame_all" table:number-rows-spanned="1" table:number-columns-spanned="1">
                  <text:p text:style-name="table_al">3.16.1.5.1</text:p>
                </table:table-cell>
                <table:table-cell table:style-name="cell_frame_all" table:number-rows-spanned="1" table:number-columns-spanned="1">
                  <text:p text:style-name="table_al">indien de duur van toetsing van een onderdeel 3.16.1 genoemd onderzoek meer dan zes mensuren zal zijn worden de in dat onderdeel genoemde bedragen verhoogd met een bedrag van de voorafgaand aan de toetsing aan de belastingplichtige medegedeelde extra kosten, blijkend uit een begroting die door het college van burgemeester en wethouders is opgesteld.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6.1.5.2</text:p>
                </table:table-cell>
                <table:table-cell table:style-name="cell_frame_all" table:number-rows-spanned="1" table:number-columns-spanned="1">
                  <text:p text:style-name="table_al">De onder 3.16.1.5.1 bedoelde verhoging wordt berekend naar een bedrag van € 104,00 per mensuur tot een maximum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1.248,00</text:p>
                </table:table-cell>
              </table:table-row>
              <table:table-row table:style-name="row">
                <table:table-cell table:style-name="cell_frame_all" table:number-rows-spanned="1" table:number-columns-spanned="1">
                  <text:p text:style-name="table_al">3.16.1.5.3</text:p>
                </table:table-cell>
                <table:table-cell table:style-name="cell_frame_all" table:number-rows-spanned="1" table:number-columns-spanned="1">
                  <text:p text:style-name="table_al">Voor de toepassing van onderdeel 3.16.1.5.1 wordt een toetsing eerst begonnen op de vijfde werkdag na de dag waarop de begroting van de extra kosten aan de belastingplichtige ter kennis is 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6.1.5.4</text:p>
                </table:table-cell>
                <table:table-cell table:style-name="cell_frame_all" table:number-rows-spanned="1" table:number-columns-spanned="1">
                  <text:p text:style-name="table_al">Indien de werkelijke, in onderdeel 3.16.1.5.1 bedoelde extra kosten minder bedragen dan het aan de hand van de begroting geraamde bedrag, wordt ten bedrage van het verschil teruggaaf verleen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Beoordeling archeologisch bodemrapport</text:p>
                </table:table-cell>
              </table:table-row>
              <table:table-row table:style-name="row">
                <table:table-cell table:style-name="cell_frame_all" table:number-rows-spanned="1" table:number-columns-spanned="1">
                  <text:p text:style-name="table_al">3.16.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
                  <text:p text:style-name="table_al"/>
                  <text:p text:style-name="table_al">422,32</text:p>
                </table:table-cell>
              </table:table-row>
              <table:table-row table:style-name="row">
                <table:table-cell table:style-name="cell_frame_all" table:number-rows-spanned="1" table:number-columns-spanned="5">
                  <text:p text:style-name="table_al">Advies</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Indien door of vanwege het college van burgemeester en wethouders advies wordt ingewonnen van de welstandscommissie van de Vereniging Dorp, Stad en Land te Rotterdam, bedraagt - onverminderd het bepaalde in onderdeel 3.1.1 -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a.1</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3.17.1a.2</text:p>
                </table:table-cell>
                <table:table-cell table:style-name="cell_frame_all" table:number-rows-spanned="1" table:number-columns-spanned="1">
                  <text:p text:style-name="table_al">indien de bouwkosten € 25.000 tot € 1.2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0/00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a.3</text:p>
                </table:table-cell>
                <table:table-cell table:style-name="cell_frame_all" table:number-rows-spanned="1" table:number-columns-spanned="1">
                  <text:p text:style-name="table_al">indien de bouwkosten € 1.250.000 of hog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text:p>
                </table:table-cell>
              </table:table-row>
              <table:table-row table:style-name="row">
                <table:table-cell table:style-name="cell_frame_all" table:number-rows-spanned="1" table:number-columns-spanned="1">
                  <text:p text:style-name="table_al">3.17.1a.4</text:p>
                </table:table-cell>
                <table:table-cell table:style-name="cell_frame_all" table:number-rows-spanned="1" table:number-columns-spanned="1">
                  <text:p text:style-name="table_al">De berekende bedragen in de onderdelen 3.17.1a tot en met 3.17.1a.3 worden naar boven afgerond op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Indien een begroting als bedoeld in 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Verklaring van geen bedenkingen</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2">
                  <text:p text:style-name="table_al"/>
                  <text:p text:style-name="table_al">276,12</text:p>
                </table:table-cell>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Publicatiekosten</text:p>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gaande onderdelen van dit hoofdstuk bedraagt het tarief, indien bij toepassing van de artikelen 3.3 en 3.4 van deze titel een publicatie is vereis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 een plaatselijk verschijnend bla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8,70</text:p>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in de Staatscoura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99,34</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Onverminderd het bepaalde in de voorgaande onderdelen van dit hoofdstuk bedraagt - indien een afzonderlijk voorbereidingsbesluit moet worden genomen - het tarief voor een publicatie in de Staatscouran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2">
                  <text:p text:style-name="table_al"/>
                  <text:p text:style-name="table_al"/>
                  <text:p text:style-name="table_al"/>
                  <text:p text:style-name="table_al">299,34</text:p>
                </table:table-cell>
              </table:table-row>
            </table:table>
            <text:p text:style-name="table_bottom"/>
          </text:section>
          <text:p text:style-name="al"/>
          <text:p text:style-name="al">
          <text:span text:style-name="nadrukvet">
            <text:span text:style-name="nadrukcur">Hoofdstuk 4 Vermindering</text:span>
          </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
            <text:span text:style-name="nadrukcur">Hoofdstuk 5 Teruggaaf /Intrekking</text:span>
          </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een aanvrager zijn aanvraag om een omgevingsvergunning voor een project dat geheel of gedeeltelijk bestaat uit bouw- of sloopactiviteiten, als bedoeld in de onderdelen 3.1,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eruggaaf als gevolg van intrekking verleende omgevingsvergunning voor bouw -of sloopactivitei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eruggaaf als gevolg van het weigeren van een omgevingsvergunning voor bouw- of sloopactiviteiten</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of sloopactiviteiten als bedoeld in de onderdelen 3.1, 3.6 of 3.7 van deze titel,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Teruggaaf als gevolg van het buiten behandeling laten van een aanvraag omgevingsvergunning voor bouw- of sloopactiviteiten</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Als de gemeente een aanvraag om een omgevingsvergunning voor een project dat geheel of gedeeltelijk bestaat uit bouw-, of sloopactiviteiten als bedoeld in de onderdelen 3.1, 3.6 of 3.7 van deze titel, buiten behandeling wordt gelaten, wordt een tarief geheven</text:p>
                  <text:p text:style-name="table_al">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91,85</text:p>
                </table:table-cell>
              </table:table-row>
              <table:table-row table:style-name="row">
                <table:table-cell table:style-name="cell_frame_all" table:number-rows-spanned="1" table:number-columns-spanned="4">
                  <text:p text:style-name="table_al">Minimumbedrag voor teruggaaf</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en bedrag minder dan € 91,85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en teruggaaf legesdeel advies of verklaring van geen bedenking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n de leges verschuldigd op grond van de onderdelen 3.17 en 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6 Gereserveerd</text:span>
          </text:span>
        </text:p>
          <text:p text:style-name="al"/>
          <text:p text:style-name="al">
          <text:span text:style-name="nadrukvet">
            <text:span text:style-name="nadrukcur">Hoofdstuk 7 Wijziging omgevingsvergunning als gevolg van wijziging project</text:span>
          </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91,85</text:p>
                </table:table-cell>
              </table:table-row>
            </table:table>
            <text:p text:style-name="table_bottom"/>
          </text:section>
          <text:p text:style-name="al"/>
          <text:p text:style-name="al">
          <text:span text:style-name="nadrukvet">
            <text:span text:style-name="nadrukcur">Hoofdstuk 8 Bestemmingsplannen</text:span>
          </text:span>
        </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9 Verklaring vergunningsvrije activiteit</text:span>
          </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een schriftelijke verklaring dat een activiteit als bedoeld in artikel 2.1, eerste lid, onder a, van de Wabo vergunningvrij is,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1,85</text:p>
                </table:table-cell>
              </table:table-row>
            </table:table>
            <text:p text:style-name="table_bottom"/>
          </text:section>
          <text:p text:style-name="al"/>
          <text:p text:style-name="al">
          <text:span text:style-name="nadrukvet">
            <text:span text:style-name="nadrukcur">Hoofdstuk 10 In dit hoofdstuk niet benoemde beschikking</text:span>
          </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it hoofdstuk niet benoemde beschikk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1,85</text:p>
                </table:table-cell>
              </table:table-row>
            </table:table>
            <text:p text:style-name="table_bottom"/>
          </text:section>
          <text:p text:style-name="al"/>
          <text:p text:style-name="al">
          <text:span text:style-name="nadrukvet"> Titel 3 Dienstverlening vallend onder Europese dienstenrichtlijn </text:span>
        </text:p>
          <text:p text:style-name="al"/>
          <text:p text:style-name="al">
          <text:span text:style-name="nadrukvet">
            <text:span text:style-name="nadrukcur">Hoofdstuk 1 Drank- en Horecawet</text:span>
          </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5,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wijzigen van een vergunning als bedoeld in artikel 30 van de Drank- en Horecawet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3,8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krijgen van een ontheffing als bedoeld in artikel 35 van de Drank- en Horecawet bedraagt het tarief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45</text:p>
                </table:table-cell>
              </table:table-row>
            </table:table>
            <text:p text:style-name="table_bottom"/>
          </text:section>
          <text:p text:style-name="al"/>
          <text:p text:style-name="al">
          <text:span text:style-name="nadrukvet">
            <text:span text:style-name="nadrukcur">Hoofdstuk 2 Organiseren van evenementen en markten</text:span>
          </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 een evenement, feest, braderie, snuffelmarkt of fancy fair</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3,8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verkrijgen van een vergunning voor het geven van voorstellingen door een circus of stuntteam</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9,82</text:p>
                </table:table-cell>
              </table:table-row>
            </table:table>
            <text:p text:style-name="table_bottom"/>
          </text:section>
          <text:p text:style-name="al"/>
          <text:p text:style-name="al">
          <text:span text:style-name="nadrukvet">
            <text:span text:style-name="nadrukcur">Hoofdstuk 3 Brandbeveiligingsverordening</text:span>
          </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26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it bedrag wordt verhoogd voor een inrichting met een oppervlakte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m2 of kle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 m2 t/m 2.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6,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m2 t/m 50.000 m2,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5,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1 m2 en hog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34,53</text:p>
                </table:table-cell>
              </table:table-row>
              <table:table-row table:style-name="row">
                <table:table-cell table:style-name="cell_frame_all" table:number-rows-spanned="1" table:number-columns-spanned="1">
                  <text:p text:style-name="table_al"> 3.2</text:p>
                </table:table-cell>
                <table:table-cell table:style-name="cell_frame_all" table:number-rows-spanned="1" table:number-columns-spanned="1">
                  <text:p text:style-name="table_al">Indien een vergunning als bedoeld in artikel 3.1 van deze titel wordt aangevraagd voor een inrichting waarvoor reeds eerder een vergunning is afgegeven en deze vergunning door het college van burgemeester en wethouders uit eigener beweging is ingetrokken, bedragen de leges het dubbele van de bedragen genoemd onder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voor het in behandeling nemen van een vergunning, afwijkend van c.q. aanvullend op een eerder afgegeven vergunning als bedoeld in 3.1 van deze titel, wordt voor wat betreft het gewijzigde c.q. aanvullende gedeelte berekend volgens de onder artikel 3.1 vermel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 tot het verkrijgen van een vergunning als bedoeld in artikel 2 lid 1 van het Besluit brandveilig gebruik bouwwerken, met een geldigheidsduur van een maand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09,1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 behandeling nemen van een aanvraag tot het verlenen van een toestemming, dan wel ontheffing als omschreven in een vergunning dan wel veiligheidsverklaring, ingediend na de in de vergunning, toestemming dan wel verklaring genoemde termijn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13,27</text:p>
                </table:table-cell>
              </table:table-row>
            </table:table>
            <text:p text:style-name="table_bottom"/>
          </text:section>
          <text:p text:style-name="al"/>
          <text:p text:style-name="al">Behoort bij het raadsbesluit van 14 december 2017,</text:p>
          <text:p text:style-name="al">De griffier van de gemeente Krimpen aan den IJs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974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het heffen en invorderen van leges 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42</meta:user-defined>
    <meta:user-defined meta:name="OVERHEIDop.GmbID/DC.identifier">gmb-2017-229742</meta:user-defined>
    <meta:user-defined meta:name="OVERHEID.TaxonomieBeleidsagenda/OVERHEID.category">Financiën | Organisatie en beleid</meta:user-defined>
    <meta:user-defined meta:name="OVERHEID.Gemeente/DC.spatial">Krimpen aan den IJssel</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eerste lid, van de Gemeentewet;1.0:c:BWBR0005416&amp;artikel=229&amp;lid=1&amp;g=2017-07-01</meta:user-defined>
    <meta:user-defined meta:name="DCTERMS.alternative">Verordening op de heffing en de invordering van leges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23</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5630_1</meta:user-defined>
    <meta:user-defined meta:name="OVERHEIDop.versieInformatie"/>
  </office:meta>
</office:document-meta>
</file>