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35, Kempenweg 49, 6125 AB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mantelzorg unit</text:p>
            <text:p text:style-name="common-al">Locatie: Kempenweg 49, 6125 AB Obbicht </text:p>
            <text:p text:style-name="common-al">Dossiernummer: Om17.0535</text:p>
            <text:p text:style-name="common-al">Verzenddatum besluit: 19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74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4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4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35, Kempenweg 49, 6125 AB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41</meta:user-defined>
    <meta:user-defined meta:name="OVERHEIDop.GmbID/DC.identifier">gmb-2017-229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AB 49</meta:user-defined>
    <meta:user-defined meta:name="OVERHEIDop.woonplaats">Obbicht</meta:user-defined>
    <meta:user-defined meta:name="OVERHEIDop.straatnaam">Kempen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529 337993</meta:user-defined>
    <meta:user-defined meta:name="OVERHEIDop.versieInformatie"/>
  </office:meta>
</office:document-meta>
</file>