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toniusstraat 26, 6097 ND te Pan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 februari 2017, het toevoegen van een gedeeltelijke verdiepingsvloer, de wijziging van de voorgevel en het aanleggen van een extra in- en uitrit</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297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 Antoniusstraat 26, 6097 ND te Pan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974</meta:user-defined>
    <meta:user-defined meta:name="OVERHEIDop.GmbID/DC.identifier">gmb-2017-22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D 26</meta:user-defined>
    <meta:user-defined meta:name="OVERHEIDop.woonplaats">Heel</meta:user-defined>
    <meta:user-defined meta:name="OVERHEIDop.straatnaam">St. Antonius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053 353743</meta:user-defined>
    <meta:user-defined meta:name="OVERHEIDop.versieInformatie"/>
  </office:meta>
</office:document-meta>
</file>