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2, Cavaleriestraat 240, 6135 J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verkapping op dakterras</text:p>
            <text:p text:style-name="common-al">Locatie: Cavaleriestraat 240, 6135 JM Sittard </text:p>
            <text:p text:style-name="common-al">Dossiernummer: Om17.0512</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2, Cavaleriestraat 240, 6135 J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31</meta:user-defined>
    <meta:user-defined meta:name="OVERHEIDop.GmbID/DC.identifier">gmb-2017-22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M 216</meta:user-defined>
    <meta:user-defined meta:name="OVERHEIDop.woonplaats">Sittard</meta:user-defined>
    <meta:user-defined meta:name="OVERHEIDop.straatnaam">Cavaleri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33 335867</meta:user-defined>
    <meta:user-defined meta:name="OVERHEIDop.versieInformatie"/>
  </office:meta>
</office:document-meta>
</file>