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05, Henri Hermanslaan 384- 454, 6162 G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sterken van de uitkragende galerijen</text:p>
            <text:p text:style-name="common-al">Locatie: Henri Hermanslaan 384- 454, 6162 GR Geleen </text:p>
            <text:p text:style-name="common-al">Dossiernummer: Om17.0505</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05, Henri Hermanslaan 384- 454, 6162 G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28</meta:user-defined>
    <meta:user-defined meta:name="OVERHEIDop.GmbID/DC.identifier">gmb-2017-22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GS 432</meta:user-defined>
    <meta:user-defined meta:name="OVERHEIDop.woonplaats">Geleen</meta:user-defined>
    <meta:user-defined meta:name="OVERHEIDop.straatnaam">Henri Herma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84 332192</meta:user-defined>
    <meta:user-defined meta:name="OVERHEIDop.versieInformatie"/>
  </office:meta>
</office:document-meta>
</file>