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18 vastgesteld</text:p>
      <text:section text:name="regeling_id1-3-2" text:style-name="regeling">
        <text:section text:name="aanhef_id1-3-2-1" text:style-name="aanhef">
          <text:section text:name="preambule_id1-3-2-1-1" text:style-name="preambule">
            <text:p text:style-name="al"/>
            <text:p text:style-name="al">Op 19 december 2107 heeft de gemeenteraad de Verordening op de heffing en invordering van onroerende-zaakbelastingen 2018 vastgesteld. </text:p>
            <text:p text:style-name="al">In de verordening zijn de nieuwe tarieven OZB voor 2018 opgenomen. Het tarief voor woningen is 0,14881%. De tarieven voor de niet-woningen is voor eigenaren 0,46479% en voor gebruikers 0,46422%.</text:p>
            <text:p text:style-name="al">De verordening treedt in werking op de dag na bekendmaking in het gemeenteblad (zie www.overheid.nl). </text:p>
            <text:p text:style-name="al">Nadere informatie bij concernstaf tel. 071 - 516 50 60.</text:p>
            <text:p text:style-name="al">
            <text:span text:style-name="nadrukvet">RAADSBESLUIT:</text:span>
          </text:p>
            <text:p text:style-name="al">De raad van de gemeente Leiden:</text:p>
            <text:p text:style-name="al">Gezien het voorstel van burgemeester en wethouders (raadsvoorstel 17.0102 van 2017), mede gezien het advies van de commissie, </text:p>
            <text:p text:style-name="al">
            <text:span text:style-name="nadrukvet">BESLUIT:</text:span>
          </text:p>
            <text:p text:style-name="al">vast te stellen de volgende verordening:</text:p>
            <text:p text:style-name="al">
            <text:span text:style-name="nadrukvet">Verordening op de heffing en invordering van onroerende-zaakbelastingen 2018</text:span>
          </text:p>
            <text:p text:style-name="al">(Verordening onroerende-zaakbelastingen 201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ingplicht </text:span>
          </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pan text:style-name="nadrukvet">Artikel 2 Belastingobject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Artikel 3 Maatstaf van heffing </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pan text:style-name="nadrukvet">Artikel 4 Vrijstellingen </text:spa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pan text:style-name="nadrukvet">Artikel 5 Belastingtarieven </text:span>
          </text:p>
            <text:p text:style-name="al">1. Het tarief van de belasting bedraagt een percentage van de heffingsmaatstaf. Het percentage bedraagt voor:</text:p>
            <text:list text:style-name="id1-3-2-2-1-35">
              <text:list-item text:style-override="id1-3-2-2-1-35-1">
                <text:number>.</text:number>
                <text:p text:style-name="al"> a. de gebruikersbelasting 0,46422%;</text:p>
              </text:list-item>
            </text:list>
            <text:list text:style-name="id1-3-2-2-1-36">
              <text:list-item text:style-override="id1-3-2-2-1-36-1">
                <text:number>.</text:number>
                <text:p text:style-name="al">b. de eigenarenbelasting </text:p>
              </text:list-item>
            </text:list>
            <text:list text:style-name="id1-3-2-2-1-37">
              <text:list-item text:style-override="id1-3-2-2-1-37-1">
                <text:number>.</text:number>
                <text:p text:style-name="al">1. voor onroerende zaken die in hoofdzaak tot woning dienen 0,14881%;</text:p>
              </text:list-item>
            </text:list>
            <text:list text:style-name="id1-3-2-2-1-38">
              <text:list-item text:style-override="id1-3-2-2-1-38-1">
                <text:number>.</text:number>
                <text:p text:style-name="al">2. voor onroerende zaken die niet in hoofdzaak tot woning dienen 0,46479%.</text:p>
              </text:list-item>
            </text:list>
            <text:p text:style-name="al">2. Indien het totaalbedrag van een aanslagbiljet waarop verschillende aanslagen zijn verenigd, of als het aanslagbiljet maar één aanslag bevat, het bedrag daarvan minder is dan € 5,00 wordt dit bedrag niet geheven. </text:p>
            <text:p text:style-name="al">
            <text:span text:style-name="nadrukvet">Artikel 6 Wijze van heffing </text:span>
          </text:p>
            <text:p text:style-name="al">De belastingen worden bij wege van aanslag geheven. </text:p>
            <text:p text:style-name="al">
            <text:span text:style-name="nadrukvet">Artikel 7 Termijnen van betaling </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het eerste en het tweede lid gestelde termijnen. </text:p>
            <text:p text:style-name="al">
            <text:span text:style-name="nadrukvet">Artikel 8 Nadere regels door het college van burgemeester en wethouders </text:span>
          </text:p>
            <text:p text:style-name="al">Het college van burgemeester en wethouders kan nadere regels geven voor de heffing en de invordering van de onroerende-zaakbelastingen. </text:p>
            <text:p text:style-name="al">
            <text:span text:style-name="nadrukvet">Artikel 9 Overgangsrecht </text:span>
          </text:p>
            <text:p text:style-name="al">De 'Verordening onroerende-zaakbelastingen 2017' van 20 december 2016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 Inwerkingtreding </text:span>
          </text:p>
            <text:p text:style-name="al">1. Deze verordening treedt in werking met ingang van de eerste dag na die van de bekendmaking.</text:p>
            <text:p text:style-name="al">2. De datum van ingang van de heffing is 1 januari 2018.</text:p>
            <text:p text:style-name="al">
            <text:span text:style-name="nadrukvet">Artikel 11 Citeertitel </text:span>
          </text:p>
            <text:p text:style-name="al">Deze verordening wordt aangehaald als 'Verordening onroerende-zaakbelastingen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7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27</meta:user-defined>
    <meta:user-defined meta:name="OVERHEIDop.GmbID/DC.identifier">gmb-2017-229727</meta:user-defined>
    <meta:user-defined meta:name="OVERHEID.TaxonomieBeleidsagenda/OVERHEID.category">Financiën | Organisatie en beleid</meta:user-defined>
    <meta:user-defined meta:name="OVERHEID.Gemeente/DC.spatial">Leiden</meta:user-defined>
    <meta:user-defined meta:name="DC.source">artikel 220 van de Gemeentewet;1.0:c:BWBR0005416&amp;artikel=220&amp;g=2017-07-01</meta:user-defined>
    <meta:user-defined meta:name="OVERHEIDop.referentienummer">RV 17.0102</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