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77*"/>
    </style:style>
    <style:style style:family="table-column" style:parent-style-name="colspec" style:name="id1-3-2-2-1-5-1-2">
      <style:table-column-properties style:rel-column-width="5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6-1-1">
      <style:table-column-properties style:rel-column-width="77*"/>
    </style:style>
    <style:style style:family="table-column" style:parent-style-name="colspec" style:name="id1-3-2-2-1-6-1-2">
      <style:table-column-properties style:rel-column-width="4*"/>
    </style:style>
    <style:style style:family="table-column" style:parent-style-name="colspec" style:name="id1-3-2-2-1-6-1-3">
      <style:table-column-properties style:rel-column-width="19*"/>
    </style:style>
  </office:automatic-styles>
  <office:body>
    <office:text>
      <text:p text:style-name="new_page_staatscourant"/>
      <text:p text:style-name="single-kop-titel">Subsidies Maatschappelijke Opvang en Vrouwenopva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het bepaalde in de artikelen 8 en 9 van de Algemene Subsidieverordening Vlissingen 2012 hebben burgemeester en wethouders van Vlissingen de subsidieplafonds en het subsidieprogramma voor het jaar 2018 vastgesteld.</text:p>
            <text:p text:style-name="common-al">De subsidieplafonds voor 2018 zijn:</text:p>
            <text:list text:style-name="id1-3-2-2-1-3">
              <text:list-item text:style-override="id1-3-2-2-1-3-1">
                <text:number>-</text:number>
                <text:p text:style-name="al">voor de Maatschappelijk Opvang: 	€ 7.213.384,--</text:p>
              </text:list-item>
              <text:list-item text:style-override="id1-3-2-2-1-3-2">
                <text:number>-</text:number>
                <text:p text:style-name="al">voor de Vrouwenopvang: 		€ 1.887.450,--</text:p>
              </text:list-item>
            </text:list>
            <text:p text:style-name="common-al">Het subsidieprogramma 2018 is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Subsidies Maatschappelijke Opva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814.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Verslavingsbelei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990.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Zwerfjonger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408.3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Maatschappelijke 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7.213.384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Subsidies Vrouwenopva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436.3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Veilig Thuis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451.1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Vrouwen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1.887.450</text:p>
                  </table:table-cell>
                </table:table-row>
              </table:table>
              <text:p text:style-name="table_bottom"/>
            </text:section>
            <text:p text:style-name="common-al">Het gehele subsidieprogramma 2018 is inmiddels verplicht en alle subsidies zijn aan belanghebbenden toegekend. Een gedetailleerd subsidieprogramma 2018 ligt ter inzage of kan worden opgevraagd bij het CZW-bureau, Stationspark 29 c te 4461 DZ  Goes, tel. 0113-397171.</text:p>
            <text:p text:style-name="common-al">Vlissingen, 19 december 2017</text:p>
            <text:p text:style-name="last-al">Burgemeester en wethouders van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972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2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s Maatschappelijke Opvang en Vrouwenopva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726</meta:user-defined>
    <meta:user-defined meta:name="OVERHEIDop.GmbID/DC.identifier">gmb-2017-229726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versieInformatie"/>
  </office:meta>
</office:document-meta>
</file>