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92, Parklaan 24, 6131 K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plaatsen inrit van Beukenlaan naar Parklaan</text:p>
            <text:p text:style-name="common-al">Locatie: Parklaan 24, 6131 KG Sittard </text:p>
            <text:p text:style-name="common-al">Dossiernummer: Om17.0492</text:p>
            <text:p text:style-name="common-al">Verzenddatum besluit: 20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72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2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2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92, Parklaan 24, 6131 K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23</meta:user-defined>
    <meta:user-defined meta:name="OVERHEIDop.GmbID/DC.identifier">gmb-2017-229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KG 24</meta:user-defined>
    <meta:user-defined meta:name="OVERHEIDop.woonplaats">Sittard</meta:user-defined>
    <meta:user-defined meta:name="OVERHEIDop.straatnaam">Park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59 334143</meta:user-defined>
    <meta:user-defined meta:name="OVERHEIDop.versieInformatie"/>
  </office:meta>
</office:document-meta>
</file>