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470, Toon Hermanssingel 76, 6132 BZ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uitbreiding en restyle van een bestaand woonhuis</text:p>
            <text:p text:style-name="common-al">Locatie: Toon Hermanssingel 76, 6132 BZ Sittard </text:p>
            <text:p text:style-name="common-al">Dossiernummer: Om17.0470</text:p>
            <text:p text:style-name="common-al">Verzenddatum besluit: 19 dec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9720</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20</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20</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470, Toon Hermanssingel 76, 6132 BZ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720</meta:user-defined>
    <meta:user-defined meta:name="OVERHEIDop.GmbID/DC.identifier">gmb-2017-229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BZ 76</meta:user-defined>
    <meta:user-defined meta:name="OVERHEIDop.woonplaats">Sittard</meta:user-defined>
    <meta:user-defined meta:name="OVERHEIDop.straatnaam">Toon Hermanssingel</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848 332886</meta:user-defined>
    <meta:user-defined meta:name="OVERHEIDop.versieInformatie"/>
  </office:meta>
</office:document-meta>
</file>