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op locatie Veluwe 15 te Erp. De aanvraag is geregistreerd onder zaaknummer OV-2017-0953. De aanvraag betreft het bouwen van een bedrijfs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7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uwe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9</meta:user-defined>
    <meta:user-defined meta:name="OVERHEIDop.GmbID/DC.identifier">gmb-2017-22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X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2624 401067</meta:user-defined>
    <meta:user-defined meta:name="OVERHEIDop.versieInformatie"/>
  </office:meta>
</office:document-meta>
</file>