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style:style style:family="table-column" style:parent-style-name="colspec" style:name="id1-3-2-2-14-47-1-1">
      <style:table-column-properties style:rel-column-width="15*"/>
    </style:style>
    <style:style style:family="table-column" style:parent-style-name="colspec" style:name="id1-3-2-2-14-47-1-2">
      <style:table-column-properties style:rel-column-width="70*"/>
    </style:style>
    <style:style style:family="table-column" style:parent-style-name="colspec" style:name="id1-3-2-2-14-47-1-3">
      <style:table-column-properties style:rel-column-width="15*"/>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 </text:p>
            <text:p text:style-name="al">gelezen het voorstel van het college van burgemeester en wethouders van 7 november;</text:p>
            <text:p text:style-name="al">gelet op de artikelen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text:span>
            <text:span text:style-name="nadrukvet">EN </text:span>
            <text:span text:style-name="nadrukvet">INVORDERING VAN </text:span>
            <text:span text:style-name="nadrukvet">LEGES</text:span>
            <text:span text:style-name="nadrukvet">2018</text:span>
          </text:p>
          </text:section>
          <text:section text:name="artikel_id1-3-2-2-2" text:style-name="artikel">
            <text:p text:style-name="artikel_kop_titel"><text:span text:style-name="artikel_kop_label">Artikel</text:span> <text:span text:style-name="artikel_kop_nr">1 Begripsomschrijving</text:span> </text:p>
            <text:p text:style-name="al">Deze verordening verstaat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2-3-5">
                <text:number>e.</text:number>
                <text:p text:style-name="al">
                <text:span text:style-name="nadrukvet">kalenderjaar</text:span>: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 </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text:p>
                    <text:p text:style-name="al">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voor het in behandeling nemen van een aanvraag tot het mogen organiseren van een collecte of loterij.</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text:number>
                    <text:p text:style-name="al">1. hoofdstuk 1.1.8 (akten burgerlijke stand);</text:p>
                  </text:list-item>
                  <text:list-item text:style-override="id1-3-2-2-11-3-3-3-2">
                    <text:number>-</text:number>
                    <text:p text:style-name="al">2. hoofdstuk 2 (reisdocumenten);</text:p>
                  </text:list-item>
                  <text:list-item text:style-override="id1-3-2-2-11-3-3-3-3">
                    <text:number>-</text:number>
                    <text:p text:style-name="al">3. hoofdstuk 3 (rijbewijzen);</text:p>
                  </text:list-item>
                  <text:list-item text:style-override="id1-3-2-2-11-3-3-3-4">
                    <text:number>-</text:number>
                    <text:p text:style-name="al">4. onderdeel 1.4.5 (papieren verstrekking uit basisregistratie personen);</text:p>
                  </text:list-item>
                  <text:list-item text:style-override="id1-3-2-2-11-3-3-3-5">
                    <text:number>-</text:number>
                    <text:p text:style-name="al">5. Hoofdstuk 9 (verklaring omtrent het gedrag en naturalisatie);</text:p>
                  </text:list-item>
                  <text:list-item text:style-override="id1-3-2-2-11-3-3-3-6">
                    <text:number>-</text:number>
                    <text:p text:style-name="al">6. hoofdstuk 12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Legesverordening Halderberge 2017’ vastgesteld bij raadsbesluit van 15 december 2016,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18’.</text:p>
            <text:p text:style-name="al">Aldus vastgesteld in de openbare raadsvergadering van 14 december 2017.</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span text:style-name="nadrukvet"/>
          </text:p>
            <text:p text:style-name="al">
            <text:span text:style-name="nadrukvet"/>
          </text:p>
            <text:p text:style-name="al">
            <text:span text:style-name="nadrukvet">Tarieventabel 2018</text:span>
          </text:p>
            <text:p text:style-name="al">
            <text:span text:style-name="nadrukvet">Behorend bij de ‘Legesverordening Halderberge 2018’</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10 Gereserveerd</text:p>
            <text:p text:style-name="al">Hoofdstuk 11 In deze titel niet benoemde beschikking</text:p>
            <text:p text:style-name="al">
            <text:span text:style-name="nadrukvet">Titel 3</text:span>
            <text:span text:style-name="nadrukvet"> Dienstverlening vallend onder Europese dienstenrichtlijn</text:span>
          </text:p>
            <text:p text:style-name="al">Hoofdstuk 1 Horeca </text:p>
            <text:p text:style-name="al">Hoofdstuk 2 Organiseren van evenementen of markten</text:p>
            <text:p text:style-name="al">Hoofdstuk 3-5 Gereserveerd</text:p>
            <text:p text:style-name="al">Hoofdstuk 6 Brandbeveiligingsverordening</text:p>
            <text:p text:style-name="al">Hoofdstuk 7 In deze titel niet benoemde vergunning, ontheffing of andere beschikking</text:p>
            <text:section text:name="table_id1-3-2-2-14-47" text:style-name="table">
              <text:p text:style-name="table_top"/>
              <table:table table:style-name="tgroup">
                <table:table-column table:style-name="id1-3-2-2-14-47-1-1"/>
                <table:table-column table:style-name="id1-3-2-2-14-47-1-2"/>
                <table:table-column table:style-name="id1-3-2-2-14-47-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zaterdag tussen 09.00 en 16.00 uu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6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 6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artikel 1, eerste lid, van het Legesbesluit akten burgerlijke stand. Genoemde tarieven bedragen m.i.v. 1 januari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in artikel 2, eerste lid van de Wet rechten burgerlijke stand, onder a, b en d genoemde stukken, artikel 23b, eerste en tweede lid BW en artikel 1:19K, BW (uittreksel burgerlijke stand en attestatie de vita)</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onder c genoemde stukken en artikel 1:49a BW (verklaring van huwelijksbevoegdheid)</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2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n van het in behandeling nemen van een aanvraag tot het verstrekken van een persoonslijst, anders dan bij eerste vestiging of geboorte</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als bedoeld in artikel 1 zoals dat is opgenomen in de “Regeling leges en afdracht vergoeding afgifte verklaring omtrent het gedrag voor natuurlijke personen en rechtspersonen”. ( inclusief rijkslege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anders dan een internationaal bewijs als bedoeld in artikel 1.1.8.1)</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verzoek tot naturalisatie 1 persoon (standaard tarief)</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verzoek tot naturalisatie 1 persoon (verlaagd tarief)</text:p>
                  </table:table-cell>
                  <table:table-cell table:style-name="entry" table:number-rows-spanned="1" table:number-columns-spanned="1">
                    <text:p text:style-name="table_al"> € 644,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verzoek tot naturalisatie meerdere personen (standaard tarief)</text:p>
                  </table:table-cell>
                  <table:table-cell table:style-name="entry" table:number-rows-spanned="1" table:number-columns-spanned="1">
                    <text:p text:style-name="table_al"> € 1.105,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een verzoek tot naturalisatie meerdere personen (verlaagd tarief)</text:p>
                  </table:table-cell>
                  <table:table-cell table:style-name="entry" table:number-rows-spanned="1" table:number-columns-spanned="1">
                    <text:p text:style-name="table_al"> € 884,0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een verzoek tot medenaturalisatie minderjarige</text:p>
                  </table:table-cell>
                  <table:table-cell table:style-name="entry" table:number-rows-spanned="1" table:number-columns-spanned="1">
                    <text:p text:style-name="table_al"> € 128,0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enkelvoudige optie Nederlandschap</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een gemeenschappelijke optie Nederlanderschap</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voor een medeopterende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1.9 t/m 1.9.9 met uitzondering van 1.9.1.2 tot en met 1.9.1.4 worden door het rijk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oor kopieën, uittreksels, afschriften, etc. zijn opgenomen onder 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0,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8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gunning als bedoeld in artikel 13 van de Marktverordening</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artikel 18 van de Marktverordening</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27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es vanaf 25 m1 tot 250 m1</text:p>
                  </table:table-cell>
                  <table:table-cell table:style-name="entry" table:number-rows-spanned="1" table:number-columns-spanned="1">
                    <text:p text:style-name="table_al"> € 403,9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es vanaf 250 m1 tot 1.500 m1</text:p>
                  </table:table-cell>
                  <table:table-cell table:style-name="entry" table:number-rows-spanned="1" table:number-columns-spanned="1">
                    <text:p text:style-name="table_al"> € 485,1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es vanaf 1.500 m1 tot 5.000 m1</text:p>
                  </table:table-cell>
                  <table:table-cell table:style-name="entry" table:number-rows-spanned="1" table:number-columns-spanned="1">
                    <text:p text:style-name="table_al"> € 573,5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es vanaf 5.000 m1 en meer, per m1 trace</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als bedoeld in de Algemene verordening ondergrondse infrastructuren (AVOI), omtrent plaats, tijdstip en wijze van uitvoering van werkzaamheden voor traces vanaf 0 tot 25 m1</text:p>
                  </table:table-cell>
                  <table:table-cell table:style-name="entry" table:number-rows-spanned="1" table:number-columns-spanned="1">
                    <text:p text:style-name="table_al"> € 45,6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text:p>
                  </table:table-cell>
                  <table:table-cell table:style-name="entry" table:number-rows-spanned="1" table:number-columns-spanned="1">
                    <text:p text:style-name="table_al"> € 3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9,5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9,5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32,1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 de kosten van dez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3,5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4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bij meer dan 10 pagina's</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 bij meer dan 5 pagina's</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waarmee de oppervlakte van de kaart, tekening of lichtdruk de 1.000 c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lieu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 €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ook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 € 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stel van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zoals die jaarlijks worden vastgesteld door het ROEB (Regionaal Overleg Eindhoven Bouwtoezicht) zoals gevoegd bij deze tarieventabel als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321,5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de haalbaarheid van een vooroverleg dat na beoordeling vergunningvrij blijkt te zijn; de toetsing van een vooroverleg aan de vergunningsplicht of het in behandeling nemen van een aanvraag omgevingsvergunning die na beoordeling vergunningsvrij blijkt te zijn:</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83%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 6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60%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 1.3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55%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 2.5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30%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8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14%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1.29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94%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 20.99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84% van de bouwkosten die € 1.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 39.39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8%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 86.79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3%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 239.79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43%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1,3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krachtens wettelijk voorschrift of een andere noodzakelijke reden voor de in dat onderdeel bedoelde aanvraag een advies van de agrarische commissie wordt beoordeeld, de kostprijs daarvan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m 2.3.9 bedraagt het tarief, indien de in dat onderdeel bedoelde aanvraag wordt ingediend na aanvraag of gereedkomen van de activiteiten <text:span text:style-name="nadrukvet">50%</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3.280,2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46,7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4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46,7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46,7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3.280,2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 € 10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Oppervlak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0 t/m 100 m2 € 23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101 t/m 500 m2 € 99,35 + € 1,43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 501 t/m 2.000 m2 € 545,80 + € 0,5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 2.001 t/m 5.000 m2 € 1.358,05 + € 0,1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 5.001 t/m 50.000 m2 € 1.865,40 + € 0,0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 meer dan 50.000 m2 € 2.970,95 + € 0,04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vergunning als bedoeld in onderdeel 1 betrekking heeft op het tijdelijk in gebruik van een bouwwerk ten behoeve van een evenement (gebruiksduur maximaal 4 weken) bedraagt het tarief <text:span text:style-name="nadrukvet">10%</text:span> van het legestarief vermeld onder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 betrekking heeft op een vergunning tot wijziging dan wel uitbreiding van een vergunning bedraagt het 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ermeld in onderdeel 2.3.5 wordt verhoogd, met dien verstande dat de toeslag uitsluitend wordt berekend over de oppervlakte van de uitbreiding indien het gaat om 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0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en aanvraag voor het in behandeling nemen van een verzoek i.v.m. het verkrijgen van een indicatie of een voorgenomen project in het kader van de Wro toekenbaar is.</text:p>
                  </table:table-cell>
                  <table:table-cell table:style-name="entry" table:number-rows-spanned="1" table:number-columns-spanned="1">
                    <text:p text:style-name="table_al"> € 321,55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 2.101,55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 € 1.05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47,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70,7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94,3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117,9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14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9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61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7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23,55 </text:p>
                  </table:table-cell>
                </table:table-row>
              </table:table>
              <text:p text:style-name="table_bottom"/>
            </text:section>
            <text:p text:style-name="al">Behorende bij raadsbesluit d.d. 14 december 2017. </text:p>
            <text:p text:style-name="al">De griffier van de gemeente Halderberge, </text:p>
            <text:p text:style-name="al">Bijlage 1: tarieventabel ROEB (Regionaal Overleg Eindhoven Bouwtoezicht).</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7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8</meta:user-defined>
    <meta:user-defined meta:name="OVERHEIDop.GmbID/DC.identifier">gmb-2017-229718</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externeBijlage">Overzicht bouwkosten ROEB|exb-2017-62340</meta:user-defined>
    <meta:user-defined meta:name="OVERHEIDop.versieInformatie"/>
  </office:meta>
</office:document-meta>
</file>