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41, Raadhuisstraat 27, 27A, 27B en 27C, 6161G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aande bovenwoning verbouwen tot 3 appartementen en realiseren entree op begane grond</text:p>
            <text:p text:style-name="common-al">Locatie: Raadhuisstraat 27, 27A, 27B en 27C, 6161GB Geleen </text:p>
            <text:p text:style-name="common-al">Dossiernummer: Om17.0441</text:p>
            <text:p text:style-name="common-al">Verzenddatum besluit: 19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71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1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1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41, Raadhuisstraat 27, 27A, 27B en 27C, 6161G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17</meta:user-defined>
    <meta:user-defined meta:name="OVERHEIDop.GmbID/DC.identifier">gmb-2017-229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GB 27</meta:user-defined>
    <meta:user-defined meta:name="OVERHEIDop.woonplaats">Geleen</meta:user-defined>
    <meta:user-defined meta:name="OVERHEIDop.straatnaam">Raadhui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013 331085</meta:user-defined>
    <meta:user-defined meta:name="OVERHEIDop.versieInformatie"/>
  </office:meta>
</office:document-meta>
</file>