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ing ‘Deelverordening subsidiëring Wijkinitiatieven’ tot en met 2018</text:p>
      <text:section text:name="regeling_id1-3-2" text:style-name="regeling">
        <text:section text:name="aanhef_id1-3-2-1" text:style-name="aanhef">
          <text:section text:name="preambule_id1-3-2-1-1" text:style-name="preambule">
            <text:p text:style-name="al"/>
            <text:p text:style-name="al">Op 19 december heeft de gemeenteraad de Deelverordening subsidiëring Wijkinitiatieven met een jaar verlengd tot 31 december 2018. Met deze regeling kunnen Leidenaren die initiatieven hebben om de leefbaarheid hun wijk te verbeteren een subsidie aanvragen. </text:p>
            <text:p text:style-name="al">De verordening treedt in werking op de dag na bekendmaking in het gemeenteblad (zie www.overheid.nl).</text:p>
            <text:p text:style-name="al">Nadere informatie bij Team BMO, wijkregie, tel. 071-516 5159</text:p>
            <text:p text:style-name="al">
            <text:span text:style-name="nadrukvet">RAADSBESLUIT</text:span>
          </text:p>
            <text:p text:style-name="al">De raad van de gemeente Leiden:</text:p>
            <text:p text:style-name="al">Gezien het voorstel van burgemeester en wethouders (raadsvoorstel 17.0094 van 2017), mede gezien het advies van de commissie, </text:p>
            <text:p text:style-name="al">
            <text:span text:style-name="nadrukvet">BESLUIT:</text:span>
          </text:p>
            <text:p text:style-name="al"/>
            <text:list text:style-name="id1-3-2-1-1-10">
              <text:list-item text:style-override="id1-3-2-1-1-10-1">
                <text:number>1.</text:number>
                <text:p text:style-name="al">vast te stellen de volgende verordening tot wijziging van de ‘<text:span text:style-name="nadrukvet">Deelverordening subsidiering wijkinitiatieven 2015-2017</text:spa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Artikel I Wijziging verordening</text:span>
          </text:p>
            <text:p text:style-name="al">De ‘Deelverordening subsidiering wijkinitiatieven 2015-2017’ wordt als volgt gewijzigd:</text:p>
            <text:p text:style-name="al"/>
            <text:list text:style-name="id1-3-2-2-1-5">
              <text:list-item text:style-override="id1-3-2-2-1-5-1">
                <text:number>A.</text:number>
                <text:p text:style-name="al">De titel van de verordening wordt gewijzigd in: ‘<text:span text:style-name="nadrukcur">Deelverordening Subsidiering Wijkinitiatieven 2015-2018’. </text:span></text:p>
              </text:list-item>
              <text:list-item text:style-override="id1-3-2-2-1-5-2">
                <text:number>B.</text:number>
                <text:p text:style-name="al">Artikel 1.2, tweede lid komt te luiden: ‘<text:span text:style-name="nadrukcur">De Deelverordening Subsidiering Wijkinitiatieven 2015-2018 heeft een looptijd van 3 jaar (2015-2018). De startdatum is 1 juli 2015</text:span>’ </text:p>
              </text:list-item>
            </text:list>
            <text:list text:style-name="id1-3-2-2-1-6">
              <text:list-item text:style-override="id1-3-2-2-1-6-1">
                <text:number>C.</text:number>
                <text:p text:style-name="al">In alle artikelen waar wordt verwezen naar de ‘<text:span text:style-name="nadrukcur">deelverordening subsidiering Wijkinitiatieven 2015-2017’ </text:span>wordt dit vervangen door<text:span text:style-name="nadrukcur"> ‘deelverordening subsidiering Wijkinitiatieven 2015-2018’</text:span>. </text:p>
              </text:list-item>
              <text:list-item text:style-override="id1-3-2-2-1-6-2">
                <text:number>D.</text:number>
                <text:p text:style-name="al">In hoofdstuk 3 wordt de 1<text:span text:style-name="sup">e</text:span> zin van het tweede lid aangepast zodat het als volgt komt te luiden: ·‘<text:span text:style-name="nadrukcur">De Deelverordening Subsidiering Wijkinitiatieven 2015-2018 heeft een looptijd van 3 jaren en een half jaar, van 1 juli 2015 tot en met 31 december 2018. De looptijd van de deelverordening is onder voorbehoud van tussentijdse wijzigingen voortvloeiende uit wijzigingen in de Algemene subsidieverordening van de Gemeente Leiden</text:span>.’ </text:p>
              </text:list-item>
            </text:list>
            <text:p text:style-name="al"> </text:p>
            <text:p text:style-name="al">
            <text:span text:style-name="nadrukcur">Artikel II Inwerkingtreding</text:span>
          </text:p>
            <text:list text:style-name="id1-3-2-2-1-9">
              <text:list-item text:style-override="id1-3-2-2-1-9-1">
                <text:number>1.</text:number>
                <text:p text:style-name="al">Dit besluit treedt in werking op de dag volgende op die van haar bekendmaking. </text:p>
              </text:list-item>
            </text:list>
            <text:p text:style-name="al">  </text:p>
          </text:section>
        </text:section>
        <text:section text:name="regeling-sluiting_id1-3-2-3" text:style-name="regeling-sluiting">
          <text:section text:name="ondertekening_id1-3-2-3-1">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971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1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1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Deelverordening subsidiëring Wijkinitiatieven’ tot en me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14</meta:user-defined>
    <meta:user-defined meta:name="OVERHEIDop.GmbID/DC.identifier">gmb-2017-229714</meta:user-defined>
    <meta:user-defined meta:name="OVERHEID.TaxonomieBeleidsagenda/OVERHEID.category">Bestuur | Organisatie en beleid</meta:user-defined>
    <meta:user-defined meta:name="OVERHEID.Gemeente/DC.spatial">Leiden</meta:user-defined>
    <meta:user-defined meta:name="DC.source">Onbekend;</meta:user-defined>
    <meta:user-defined meta:name="OVERHEIDop.referentienummer">RV 17.0094</meta:user-defined>
    <meta:user-defined meta:name="DCTERMS.alternative">Deelverordening subsidiering wijkinitiatieven 2015-2018</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gvop.Informatietype/DC.type">Verordeningen</meta:user-defined>
    <meta:user-defined meta:name="OVERHEID.Gemeente/OVERHEID.authority">Leiden</meta:user-defined>
    <meta:user-defined meta:name="OVERHEID.Gemeente/DCTERMS.publisher">Leiden</meta:user-defined>
    <meta:user-defined meta:name="OVERHEIDop.externeBijlage">Bijlage 1: DEELVERORDENING SUBSIDIËRING WIJKINITIA|exb-2017-62332</meta:user-defined>
    <meta:user-defined meta:name="OVERHEIDop.versieInformatie"/>
  </office:meta>
</office:document-meta>
</file>