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bullet text:bullet-char="•" text:level="1">
        <style:list-level-properties text:min-label-width="10mm"/>
      </text:list-level-style-bullet>
    </text:list-style>
    <text:list-style style:name="id1-3-2-2-2-91-1">
      <text:list-level-style-bullet text:bullet-char="•" text:level="1">
        <style:list-level-properties text:min-label-width="10mm"/>
      </text:list-level-style-bullet>
    </text:list-style>
    <text:list-style style:name="id1-3-2-2-2-91-2">
      <text:list-level-style-bullet text:bullet-char="•" text:level="1">
        <style:list-level-properties text:min-label-width="10mm"/>
      </text:list-level-style-bullet>
    </text:list-style>
    <text:list-style style:name="id1-3-2-2-2-91-3">
      <text:list-level-style-bullet text:bullet-char="•" text:level="1">
        <style:list-level-properties text:min-label-width="10mm"/>
      </text:list-level-style-bullet>
    </text:list-style>
    <text:list-style style:name="id1-3-2-2-2-91-4">
      <text:list-level-style-bullet text:bullet-char="•" text:level="1">
        <style:list-level-properties text:min-label-width="10mm"/>
      </text:list-level-style-bullet>
    </text:list-style>
  </office:automatic-styles>
  <office:body>
    <office:text>
      <text:p text:style-name="new_page_staatscourant"/>
      <text:p text:style-name="single-kop-titel">Wijziging CAR/UWO gemeente Veenend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Veenendaal;</text:p>
            <text:p text:style-name="al"/>
            <text:p text:style-name="al">
            <text:span text:style-name="nadrukvet">Overwegende dat</text:span>
          </text:p>
            <text:p text:style-name="al">het noodzakelijk is een aantal technische onvolkomenheden in de CAR/UWO te herstellen;</text:p>
            <text:p text:style-name="al"/>
            <text:p text:style-name="al">
            <text:span text:style-name="nadrukvet">Gelet op</text:span>
          </text:p>
            <text:p text:style-name="al">op artikel 160 van de Gemeentewet;</text:p>
            <text:p text:style-name="al"/>
            <text:p text:style-name="al">
            <text:span text:style-name="nadrukvet">Besluit</text:span>
          </text:p>
            <text:p text:style-name="al">vast te stellen de <text:span text:style-name="nadrukvet">Regeling tot wijziging van de CAR/UWO gemeente Veenendaal.</text:span></text:p>
            <text:p text:style-name="al"/>
          </text:section>
          <text:section text:name="artikel_id1-3-2-2-2" text:style-name="artikel">
            <text:p text:style-name="artikel_kop_titel"><text:span text:style-name="artikel_kop_label">Artikel</text:span> <text:span text:style-name="artikel_kop_nr">I</text:span>  Wijziging CAR/UWO</text:p>
            <text:p text:style-name="al">De CAR/UWO wordt als volgt gewijzigd.</text:p>
            <text:p text:style-name="al"/>
            <text:p text:style-name="al">A. In artikel 1:1 lid 1, sub rr wordt de laatste volzin geschrapt.</text:p>
            <text:p text:style-name="al"/>
            <text:p text:style-name="al">B. In artikel 1:2 lid 1, sub c worden de haakjes geschrapt.</text:p>
            <text:p text:style-name="al"/>
            <text:p text:style-name="al">C. In artikel 2:7 lid 1 worden de woorden “volledige betrekking” vervangen door: “volledig  dienstverband”.</text:p>
            <text:p text:style-name="al"/>
            <text:p text:style-name="al">D. Artikel 2:7a lid 2 wordt gewijzigd en komt te luiden:</text:p>
            <text:p text:style-name="al">Bij een verruiming van de arbeidsduur geldt dat:</text:p>
            <text:list text:style-name="id1-3-2-2-2-12">
              <text:list-item text:style-override="id1-3-2-2-2-12-1">
                <text:number>a.</text:number>
                <text:p text:style-name="al">- de verruiming van de arbeidsduur plaatsvindt gedurende een vooraf te bepalen periode;</text:p>
              </text:list-item>
              <text:list-item text:style-override="id1-3-2-2-2-12-2">
                <text:number>b.</text:number>
                <text:p text:style-name="al">- het salaris evenredig wordt verhoogd;</text:p>
              </text:list-item>
              <text:list-item text:style-override="id1-3-2-2-2-12-3">
                <text:number>c.</text:number>
                <text:p text:style-name="al">- de vakantieduur evenredig wordt verhoogd;</text:p>
              </text:list-item>
              <text:list-item text:style-override="id1-3-2-2-2-12-4">
                <text:number>d.</text:number>
                <text:p text:style-name="al">- de pensioenopbouw evenredig wordt verhoogd</text:p>
              </text:list-item>
              <text:list-item text:style-override="id1-3-2-2-2-12-5">
                <text:number>e.</text:number>
                <text:p text:style-name="al">- het minimale IKB, bedoeld in artikel 3:28 lid 2, sub a evenredig wordt verhoogd;</text:p>
              </text:list-item>
              <text:list-item text:style-override="id1-3-2-2-2-12-6">
                <text:number>f.</text:number>
                <text:p text:style-name="al">- het minimale IKB, bedoeld in artikel 3:28 lid 2, sub b evenredig wordt verhoogd;</text:p>
              </text:list-item>
              <text:list-item text:style-override="id1-3-2-2-2-12-7">
                <text:number>g.</text:number>
                <text:p text:style-name="al">- instemming van de ambtenaar is vereist;</text:p>
              </text:list-item>
              <text:list-item text:style-override="id1-3-2-2-2-12-8">
                <text:number>h.</text:number>
                <text:p text:style-name="al">- de koop van vakantieuren op grond van artikel 3:29 lid 1, sub a voor de duur van de verruiming niet is toegestaan.</text:p>
              </text:list-item>
            </text:list>
            <text:p text:style-name="al"/>
            <text:p text:style-name="al">De toelichting op artikel 2:7a lid 2 wordt geschrapt.</text:p>
            <text:p text:style-name="al"/>
            <text:p text:style-name="al">E. In artikel 3:3 lid 1 worden tussen de woorden “zijn functieschaal” en “, op grond van” de woorden “zoals opgenomen in de salaristabel in bijlage IIa” toegevoegd.</text:p>
            <text:p text:style-name="al"/>
            <text:p text:style-name="al">F. In artikel 3:25 lid 1, 2 en 3 wordt het woord “ziektekosten” vervangen door: “kosten van de zorgverzekering”.</text:p>
            <text:p text:style-name="al"/>
            <text:p text:style-name="al">G. In artikel 3:26 lid 1, 2 en 3 wordt het woord “ziektekosten” vervangen door: “kosten van de zorgverzekering”.</text:p>
            <text:p text:style-name="al"/>
            <text:p text:style-name="al"> In de toelichting op artikel 3:26 wordt het woord “ziektekosten” twee maal vervangen door: “kosten van de zorgverzekering”.</text:p>
            <text:p text:style-name="al"/>
            <text:p text:style-name="al">H. In de toelichting op artikel 3:37 onder punt 3, 4 en 5 wordt de afkorting “ORT” vervangen door: “toelage onregelmatige dienst”. </text:p>
            <text:p text:style-name="al"/>
            <text:p text:style-name="al">I. In artikel 4:4 lid 4, sub b wordt de afkorting “ORT” vervangen door: “toelage onregelmatige dienst”.</text:p>
            <text:p text:style-name="al"/>
            <text:p text:style-name="al">J. In artikel 6:2 lid 1 en 2 worden de woorden “volledige betrekking” vervangen door: “volledig dienstverband”.</text:p>
            <text:p text:style-name="al"/>
            <text:p text:style-name="al">K. In de toelichting op artikel 6:2:1 wordt het getal “158,4” op twee plaatsen gewijzigd in: ”144” en het getal “105,6” wordt gewijzigd in: “96”.</text:p>
            <text:p text:style-name="al"/>
            <text:p text:style-name="al">L. In artikel 6:4:2 lid 3 en 5 worden de woorden “volledige betrekking” vervangen door: “volledig dienstverband”.</text:p>
            <text:p text:style-name="al"/>
            <text:p text:style-name="al">M. Artikel 6:4:3 lid 1 wordt gewijzigd en komt te luiden:</text:p>
            <text:p text:style-name="al"/>
            <text:list text:style-name="id1-3-2-2-2-36">
              <text:list-item text:style-override="id1-3-2-2-2-36-1">
                <text:number>1.</text:number>
                <text:p text:style-name="al">De ambtenaar met een volledig dienstverband kan voor maximaal 72 uur in elke periode van 12 achtereenvolgende maanden aanspraak maken op het kortdurend zorgverlof op grond van de Wazo.</text:p>
              </text:list-item>
            </text:list>
            <text:p text:style-name="al"/>
            <text:p text:style-name="al">In artikel 6:4:3 lid 2 wordt het woord “betrekkingsomvang” vervangen door: “arbeidsduur”.</text:p>
            <text:p text:style-name="al"/>
            <text:p text:style-name="al">De toelichting op artikel 6:4:3 lid 1 wordt gewijzigd en komt te luiden:</text:p>
            <text:p text:style-name="al"/>
            <text:p text:style-name="al">Lid 1</text:p>
            <text:p text:style-name="al">Dit betekent dat ook de ambtenaar van wie de aanstelling verruimd is op grond van artikel 2:7a is in elke periode van 12 achtereenvolgende maanden voor maximaal 72 uur aanspraak kan maken op het kortdurend zorgverlof.</text:p>
            <text:p text:style-name="al"/>
            <text:p text:style-name="al">N. In artikel 6:5:2 lid 2 worden de artikelen: “6:5:1, 6:5:3,” geschrapt.</text:p>
            <text:p text:style-name="al"/>
            <text:p text:style-name="al">De laatste zin van de toelichting op artikel 6:5:2 wordt gewijzigd en komt te luiden:</text:p>
            <text:p text:style-name="al">Voor ouderschapsverlof van de overige kinderen zijn de bepalingen uit artikel 6:5:4 en 6:5:7 van overeenkomstige toepassing.</text:p>
            <text:p text:style-name="al"/>
            <text:p text:style-name="al">O. In artikel 6:10 lid 3 wordt het artikel “7:24a” gewijzigd in: “3:26”.</text:p>
            <text:p text:style-name="al"/>
            <text:p text:style-name="al">P. In artikel 6:11 lid 1 wordt het woord “betrekking” vervangen door: “dienstverband”.</text:p>
            <text:p text:style-name="al"/>
            <text:p text:style-name="al">Q. In artikel 6a:10 worden de woorden “9 en” geschrapt.</text:p>
            <text:p text:style-name="al"/>
            <text:p text:style-name="al"> In de toelichting op artikel 6a:10 wordt de eerste alinea gewijzigd en komt te luiden:</text:p>
            <text:p text:style-name="al"/>
            <text:p text:style-name="al"> Dit hoofdstuk is niet van toepassing op de ambtenaren die vallen onder hoofdstuk 9b, met uitzondering van de ambtenaren die vallen onder paragraaf 5 van hoofdstuk 9b.</text:p>
            <text:p text:style-name="al"/>
            <text:p text:style-name="al">R. In artikel 7:1 lid 1, sub b wordt het woord “toonvormende” vervangen door: “loonvormende”.</text:p>
            <text:p text:style-name="al"/>
            <text:p text:style-name="al">S. In artikel 7:8:1 worden de woorden “toelage…..prestatiebeloning” vervangen door: “toegekende salaristoelage(n)”.</text:p>
            <text:p text:style-name="al"/>
            <text:p text:style-name="al"> In de toelichting op artikel 7:8:1 worden de woorden “toelage…..prestatiebeloning” vervangen door: “toegekende salaristoelage(n)”.</text:p>
            <text:p text:style-name="al"/>
            <text:p text:style-name="al">T. In artikel 7:20 worden de woorden “de dienstbetrekking” vervangen door: “het dienstverband”.</text:p>
            <text:p text:style-name="al"/>
            <text:p text:style-name="al">U. In artikel 7:21 lid 2 wordt het woord “dienstbetrekkingen” vervangen door: “dienstverbanden” en het woord “dienstbetrekking” wordt vervangen door: “dienstverband”.</text:p>
            <text:p text:style-name="al"/>
            <text:p text:style-name="al">V. De titel boven artikel 7:24 wordt gewijzigd en komt te luiden:</text:p>
            <text:p text:style-name="al"/>
            <text:p text:style-name="al"> § 6. Tegemoetkoming kosten zorgverzekering</text:p>
            <text:p text:style-name="al"/>
            <text:p text:style-name="al">W. De toelichting op artikel 7:24a vervalt, inclusief titel en inclusief § 6. Ziektekosten</text:p>
            <text:p text:style-name="al"/>
            <text:p text:style-name="al">X. De toelichting op artikel 7:25b vervalt, inclusief titel.</text:p>
            <text:p text:style-name="al"/>
            <text:p text:style-name="al">IJ. In artikel 7:27 lid 3 worden de woorden “de dienstbetrekking” vervangen door: “het dienstverband”.</text:p>
            <text:p text:style-name="al"/>
            <text:p text:style-name="al">Z. In artikel 8:2a lid 1 worden de woorden “, derde lid,” vervangen door: “lid 2”.</text:p>
            <text:p text:style-name="al"/>
            <text:p text:style-name="al"> In de toelichting op 8:2a lid 1 worden de woorden “, lid 3,” vervangen door: “lid 2”.</text:p>
            <text:p text:style-name="al"/>
            <text:p text:style-name="al">AA. In de toelichting op artikel 8:4 worden de woorden “artikel 30 SUWI” vervangen door: “artikel 32 SUWI”.</text:p>
            <text:p text:style-name="al"/>
            <text:p text:style-name="al">AB. De toelichting op artikel 8:5a komt te luiden:</text:p>
            <text:p text:style-name="al"/>
            <text:p text:style-name="al"> Lid 1</text:p>
            <text:p text:style-name="al"> 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text:p>
            <text:p text:style-name="al"/>
            <text:list text:style-name="id1-3-2-2-2-91">
              <text:list-item text:style-override="id1-3-2-2-2-91-1">
                <text:number>•</text:number>
                <text:p text:style-name="al">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text:p>
              </text:list-item>
              <text:list-item text:style-override="id1-3-2-2-2-91-2">
                <text:number>•</text:number>
                <text:p text:style-name="al">zonder goede reden passende arbeid bij de eigen werkgever dan wel een andere werkgever weigert te aanvaarden;</text:p>
              </text:list-item>
              <text:list-item text:style-override="id1-3-2-2-2-91-3">
                <text:number>•</text:number>
                <text:p text:style-name="al">zonder goede reden niet meewerkt aan de opstelling, evaluatie en bijstelling van het plan van aanpak;</text:p>
              </text:list-item>
              <text:list-item text:style-override="id1-3-2-2-2-91-4">
                <text:number>•</text:number>
                <text:p text:style-name="al">zonder goede reden geen aanvraag op grond van de WIA indient.</text:p>
              </text:list-item>
            </text:list>
            <text:p text:style-name="al"/>
            <text:p text:style-name="al">Deze - ultieme - sanctie is gelijk aan de sanctie die sinds de inwerkingtreding van de Wet verbetering poortwachter in artikel 670b, boek 7, titel 10, van het Burgerlijk Wetboek is opgenomen.</text:p>
            <text:p text:style-name="al"/>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text:p>
            <text:p text:style-name="al"/>
            <text:p text:style-name="al">Lid 2 </text:p>
            <text:p text:style-name="al">Alvorens tot ontslag over te gaan, moet het UWV toetsen of van de situatie als hiervoor bedoeld sprake is.</text:p>
            <text:p text:style-name="al"/>
            <text:p text:style-name="al">AC. </text:p>
            <text:p text:style-name="al"/>
            <text:p text:style-name="al"> In de toelichting op artikel 8:7 moeten de subonderdelen worden aangeduid in sub a, sub b, sub c, sub d, sub e en sub f.</text:p>
            <text:p text:style-name="al"/>
            <text:p text:style-name="al">AD. In artikel 8:15:3 lid 1 wordt het woord “betrekking” vervangen door: “functie”.</text:p>
            <text:p text:style-name="al"/>
            <text:p text:style-name="al">AE. Artikel 17:3 vervalt.</text:p>
            <text:p text:style-name="al"/>
            <text:p text:style-name="al"> De toelichting op artikel 17:3 vervalt.</text:p>
            <text:p text:style-name="al"/>
            <text:p text:style-name="al">AF. In artikel 18:1:5 lid 3 wordt het woord “deeltijdbetrekking” op twee plaatsen vervangen door: </text:p>
            <text:p text:style-name="al"> “deeltijddienstverband” en wordt het woord “voltijdbetrekking vervangen door: “voltijddienstverband”.</text:p>
            <text:p text:style-name="al"/>
            <text:p text:style-name="al">AG. In de titel van hoofdstuk 20 worden de woorden “hoofdstuk 3” geschrapt.</text:p>
            <text:p text:style-name="al"/>
            <text:p text:style-name="al">AH. In artikel 20:1:2 wordt het woord “koningin” vervangen door: “koning”.</text:p>
            <text:p text:style-name="al"/>
            <text:p text:style-name="al">AI. In artikel 20:1:3 wordt het woord “koningin” vervangen door: “koning”.</text:p>
          </text:section>
          <text:section text:name="artikel_id1-3-2-2-3" text:style-name="artikel">
            <text:p text:style-name="artikel_kop_titel"><text:span text:style-name="artikel_kop_label">Artikel</text:span> <text:span text:style-name="artikel_kop_nr">II</text:span>  Inwerkingtreding</text:p>
            <text:p text:style-name="al">Deze regeling treedt in werking op 1 oktober 2017, met uitzondering van onderdeel D van artikel I. De daarin opgenomen wijziging treedt in werking op de dag na bekendmaking en werkt terug tot en met 1 januari 2017.</text:p>
          </text:section>
        </text:section>
        <text:section text:name="regeling-sluiting_id1-3-2-3" text:style-name="regeling-sluiting">
          <text:section text:name="ondertekening_id1-3-2-3-1">
            <text:p><text:span text:style-name="functie">Vastgesteld in de vergadering van 12 september 2017</text:span></text:p>
            <text:p><text:span text:style-name="functie"/></text:p>
            <text:p><text:span text:style-name="functie">mevrouw drs. A.P.W. van de Klift</text:span></text:p>
            <text:p><text:span text:style-name="functie">secretaris </text:span></text:p>
            <text:p><text:span text:style-name="functie"/></text:p>
            <text:p><text:span text:style-name="functie">de heer mr. A.W. Kolff</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971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1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1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 gemeente Veenen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13</meta:user-defined>
    <meta:user-defined meta:name="OVERHEIDop.GmbID/DC.identifier">gmb-2017-229713</meta:user-defined>
    <meta:user-defined meta:name="OVERHEID.TaxonomieBeleidsagenda/OVERHEID.category">Bestuur | Organisatie en beleid</meta:user-defined>
    <meta:user-defined meta:name="OVERHEID.Gemeente/DC.spatial">Veenendaal</meta:user-defined>
    <meta:user-defined meta:name="DC.source">Gemeentewet;</meta:user-defined>
    <meta:user-defined meta:name="OVERHEIDop.referentienummer">170912</meta:user-defined>
    <meta:user-defined meta:name="DCTERMS.alternative">CAR/UWO en lokale regelingen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7-12-23</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179696_15</meta:user-defined>
    <meta:user-defined meta:name="OVERHEIDop.versieInformatie"/>
  </office:meta>
</office:document-meta>
</file>