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01, Barcelonastraat 50,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lengen van het exploiteren van de tijdelijke ALDI te Sittard (bouwen, gebruik en reclame)</text:p>
            <text:p text:style-name="common-al">Locatie: Barcelonastraat 50, 6135 LN Sittard </text:p>
            <text:p text:style-name="common-al">Dossiernummer: Om17.0401</text:p>
            <text:p text:style-name="common-al">Verzenddatum besluit: 19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71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01, Barcelonastraat 50, 6135 L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12</meta:user-defined>
    <meta:user-defined meta:name="OVERHEIDop.GmbID/DC.identifier">gmb-2017-22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N</meta:user-defined>
    <meta:user-defined meta:name="OVERHEIDop.woonplaats">Sittard</meta:user-defined>
    <meta:user-defined meta:name="OVERHEIDop.straatnaam">Barcelon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88 333768</meta:user-defined>
    <meta:user-defined meta:name="OVERHEIDop.versieInformatie"/>
  </office:meta>
</office:document-meta>
</file>