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22, 2016-07353, plaatsen2 gevelstenen, activiteit monument, verzonden 3 febr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97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22, 2016-07353, plaatsen2 gevelstenen, activiteit monument, verzond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71</meta:user-defined>
    <meta:user-defined meta:name="OVERHEIDop.GmbID/DC.identifier">gmb-2017-2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22</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0 488726</meta:user-defined>
    <meta:user-defined meta:name="OVERHEIDop.versieInformatie"/>
  </office:meta>
</office:document-meta>
</file>