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2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2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2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2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2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2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Súdwest-Fryslân 2018</text:p>
      <text:section text:name="regeling_id1-3-2" text:style-name="regeling">
        <text:section text:name="aanhef_id1-3-2-1" text:style-name="aanhef">
          <text:section text:name="preambule_id1-3-2-1-1" text:style-name="preambule">
            <text:p text:style-name="al">Het college van burgemeester en wethouders en de burgemeester van de gemeente Súdwest-Fryslân, ieder voor zover het hun bevoegdheden betreft;</text:p>
            <text:p text:style-name="al"/>
            <text:p text:style-name="al">gelet op de afdeling 10.1.1 van de Algemene wet bestuursrecht;</text:p>
            <text:p text:style-name="al"/>
            <text:p text:style-name="al">b e s l u i t e n :</text:p>
            <text:p text:style-name="al"/>
            <text:p text:style-name="al">vast te stellen het navolgende <text:span text:style-name="nadrukvet">Mandaatbesluit Súdwest-Fryslân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gemeentesecretaris: de (loco-)gemeentesecretaris van Súdwest-Fryslân, tevens algemeen directeur van de gemeente;</text:p>
              </text:list-item>
              <text:list-item text:style-override="id1-3-2-2-1-3-2">
                <text:number>b.</text:number>
                <text:p text:style-name="al">directeur: lid van de directie dat een organisatieonderdeel aanstuurt als hiërarchisch leidinggevende en/of een programma c.q. opgave aanstuurt als eindverantwoordelijke;</text:p>
              </text:list-item>
              <text:list-item text:style-override="id1-3-2-2-1-3-3">
                <text:number>c.</text:number>
                <text:p text:style-name="al">teammanager: degene die een team aanstuurt als hiërarchisch leidinggevende, hieronder wordt mede begrepen de manager van concerncontrol;</text:p>
              </text:list-item>
              <text:list-item text:style-override="id1-3-2-2-1-3-4">
                <text:number>d.</text:number>
                <text:p text:style-name="al">programmamanager: medewerker van het team Ontwikkelen die verantwoordelijk is voor de uitvoering van een programma.</text:p>
              </text:list-item>
              <text:list-item text:style-override="id1-3-2-2-1-3-5">
                <text:number>e.</text:number>
                <text:p text:style-name="al">projectmanager: een medewerker van het team Ontwikkelen die een project aanstuurt;</text:p>
              </text:list-item>
              <text:list-item text:style-override="id1-3-2-2-1-3-6">
                <text:number>f.</text:number>
                <text:p text:style-name="al">mandaat: de bevoegdheid om namens het college of de burgemeester besluiten te nemen;</text:p>
              </text:list-item>
              <text:list-item text:style-override="id1-3-2-2-1-3-7">
                <text:number>g.</text:number>
                <text:p text:style-name="al">volmacht: de bevoegdheid om namens het college of de burgemeester privaatrechtelijke rechtshandelingen te verrichten;</text:p>
              </text:list-item>
              <text:list-item text:style-override="id1-3-2-2-1-3-8">
                <text:number>h.</text:number>
                <text:p text:style-name="al">machtiging: de bevoegdheid om namens het college of de burgemeester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gemeentesecretaris</text:p>
            <text:list text:style-name="id1-3-2-2-2-2">
              <text:list-item text:style-override="id1-3-2-2-2-2">
                <text:number>1.</text:number>
                <text:p text:style-name="al">Aan de gemeentesecretaris wordt mandaat verleend ten aanzien van de tot het college en de burgemeester behorende bevoegdheden, met uitzondering van de in bijlage 1 opgenomen bevoegdheden.</text:p>
              </text:list-item>
              <text:list-item text:style-override="id1-3-2-2-2-3">
                <text:number>2.</text:number>
                <text:p text:style-name="al">De gemeentesecretaris is bevoegd om mandaten die bij dit besluit aan onder hem ressorterende functionarissen zijn verleend, geheel of gedeeltelijk en al dan niet tijdelijk, in te trekken. Een dergelijk besluit wordt schriftelijk vastgelegd en bekendgemaakt, tenzij het om een concrete, individuele en eenmalige aangelegenheid gaat.</text:p>
              </text:list-item>
            </text:list>
          </text:section>
          <text:section text:name="artikel_id1-3-2-2-3" text:style-name="artikel">
            <text:p text:style-name="artikel_kop_titel"><text:span text:style-name="artikel_kop_label">Artikel</text:span> <text:span text:style-name="artikel_kop_nr">3</text:span> Mandaat directeuren</text:p>
            <text:list text:style-name="id1-3-2-2-3-2">
              <text:list-item text:style-override="id1-3-2-2-3-2">
                <text:number>1.</text:number>
                <text:p text:style-name="al">De aan de gemeentesecretaris gemandateerde bevoegdheden worden gemandateerd aan de directeuren, met uitzondering van:</text:p>
              </text:list-item>
            </text:list>
            <text:list text:style-name="id1-3-2-2-3-3">
              <text:list-item text:style-override="id1-3-2-2-3-3-1">
                <text:number>b.</text:number>
                <text:p text:style-name="al">de bevoegdheden die bij of krachtens de wet aan zijn functie zijn toegekend;</text:p>
              </text:list-item>
              <text:list-item text:style-override="id1-3-2-2-3-3-2">
                <text:number>c.</text:number>
                <text:p text:style-name="al">de in bijlage 3 opgenomen bevoegdheden.</text:p>
              </text:list-item>
            </text:list>
            <text:list text:style-name="id1-3-2-2-3-4">
              <text:list-item text:style-override="id1-3-2-2-3-4">
                <text:number>2.</text:number>
                <text:p text:style-name="al">De directeuren maken van het aan hen verleende mandaat slechts gebruik ten aanzien van bevoegdheden die behoren tot hun werkterrein.</text:p>
              </text:list-item>
              <text:list-item text:style-override="id1-3-2-2-3-5">
                <text:number>3.</text:number>
                <text:p text:style-name="al">De directeuren zijn bevoegd om mandaten die bij dit besluit aan onder hen ressorterende functionarissen zijn verleend, geheel of gedeeltelijk en al dan niet tijdelijk, in te trekken. Een dergelijk besluit wordt schriftelijk vastgelegd en bekendgemaakt, tenzij het om een concrete, individuele en eenmalige aangelegenheid gaat.</text:p>
              </text:list-item>
            </text:list>
          </text:section>
          <text:section text:name="artikel_id1-3-2-2-4" text:style-name="artikel">
            <text:p text:style-name="artikel_kop_titel"><text:span text:style-name="artikel_kop_label">Artikel</text:span> <text:span text:style-name="artikel_kop_nr">4</text:span> Mandaat overige functionarissen</text:p>
            <text:list text:style-name="id1-3-2-2-4-2">
              <text:list-item text:style-override="id1-3-2-2-4-2">
                <text:number>1.</text:number>
                <text:p text:style-name="al">De aan de directeuren gemandateerde bevoegdheden worden gemandateerd aan:</text:p>
              </text:list-item>
            </text:list>
            <text:list text:style-name="id1-3-2-2-4-3">
              <text:list-item text:style-override="id1-3-2-2-4-3-1">
                <text:number>a.</text:number>
                <text:p text:style-name="al">de teammanagers;</text:p>
              </text:list-item>
              <text:list-item text:style-override="id1-3-2-2-4-3-2">
                <text:number>b.</text:number>
                <text:p text:style-name="al">de programmamanagers;</text:p>
              </text:list-item>
              <text:list-item text:style-override="id1-3-2-2-4-3-3">
                <text:number>c.</text:number>
                <text:p text:style-name="al">de projectmanagers</text:p>
              </text:list-item>
            </text:list>
            <text:p text:style-name="al">met uitzondering van de in bijlage 4 genoemde opgenomen bevoegdheden.</text:p>
            <text:list text:style-name="id1-3-2-2-4-5">
              <text:list-item text:style-override="id1-3-2-2-4-5">
                <text:number>2.</text:number>
                <text:p text:style-name="al">De teammanagers als bedoeld in het eerste lid, onder a, maken van het aan hen verleende mandaat slechts gebruik ten aanzien van aangelegenheden die behoren tot het werkterrein van hun team.</text:p>
              </text:list-item>
              <text:list-item text:style-override="id1-3-2-2-4-6">
                <text:number>3.</text:number>
                <text:p text:style-name="al">De programmamanagers als bedoeld in het eerste lid, onder b, maken van het aan hen verleende mandaat slechts gebruik binnen de vastgestelde kaders van het programma en binnen het voor het programma of programmaonderdeel toegekende budget. Daarbij geldt dat programmamanagers bevoegd zijn tot het aanbesteden en gunnen van een opdracht voor:</text:p>
              </text:list-item>
            </text:list>
            <text:list text:style-name="id1-3-2-2-4-7">
              <text:list-item text:style-override="id1-3-2-2-4-7-1">
                <text:number>a.</text:number>
                <text:p text:style-name="al">een levering of dienst waarbij de totale waarde van de opdracht kleiner is dan € 50.000.</text:p>
              </text:list-item>
            </text:list>
            <text:list text:style-name="id1-3-2-2-4-8">
              <text:list-item text:style-override="id1-3-2-2-4-8">
                <text:number>4.</text:number>
                <text:p text:style-name="al">De projectmanagers als bedoeld in het eerste lid, onder c, maken van het aan hen verleende mandaat slechts gebruik binnen de vastgestelde kaders van het programma of programmaonderdeel en binnen het voor het programma of programmaonderdeel toegekende budget. Daarbij geldt dat projectmanagers  bevoegd zijn tot het aanbesteden en gunnen van een opdracht voor:</text:p>
              </text:list-item>
            </text:list>
            <text:list text:style-name="id1-3-2-2-4-9">
              <text:list-item text:style-override="id1-3-2-2-4-9-1">
                <text:number>a.</text:number>
                <text:p text:style-name="al">een levering of dienst waarbij de totale waarde van de opdracht kleiner is dan € 50.000.</text:p>
              </text:list-item>
            </text:list>
            <text:list text:style-name="id1-3-2-2-4-10">
              <text:list-item text:style-override="id1-3-2-2-4-10">
                <text:number>5.</text:number>
                <text:p text:style-name="al">De in bijlage 2 genoemde bevoegdheden blijven voorbehouden aan de in deze bijlage genoemde functionarissen.</text:p>
              </text:list-item>
              <text:list-item text:style-override="id1-3-2-2-4-11">
                <text:number>6.</text:number>
                <text:p text:style-name="al">Onder het mandaat aan de programmamanagers en projectmanagers zijn uit niet begrepen opdrachten voor werken en personeelsaangelegenheden.</text:p>
              </text:list-item>
            </text:list>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De teammanagers alsmede de manager van concerncontrol zijn, nadat zij dit hebben voorgelegd aan de directie, bevoegd de onder hen ressorterende medewerkers ondermandaat te verlenen, met uitzondering van de in bijlage 5 opgenomen bevoegdheden. </text:p>
              </text:list-item>
              <text:list-item text:style-override="id1-3-2-2-5-3">
                <text:number>2.</text:number>
                <text:p text:style-name="al">Het verlenen van ondermandaat geschiedt schriftelijk en wordt als bijlage aan dit mandaatbesluit gevoegd.</text:p>
              </text:list-item>
              <text:list-item text:style-override="id1-3-2-2-5-4">
                <text:number>3.</text:number>
                <text:p text:style-name="al">Op ondermandaat zijn de bepalingen van dit besluit van overeenkomstige toepassing.</text:p>
              </text:list-item>
            </text:list>
          </text:section>
          <text:section text:name="artikel_id1-3-2-2-6" text:style-name="artikel">
            <text:p text:style-name="artikel_kop_titel"><text:span text:style-name="artikel_kop_label">Artikel</text:span> <text:span text:style-name="artikel_kop_nr">6</text:span> Algemene uitzonderingen van mandaat</text:p>
            <text:list text:style-name="id1-3-2-2-6-2">
              <text:list-item text:style-override="id1-3-2-2-6-2">
                <text:number>1.</text:number>
                <text:p text:style-name="al">Geen mandaat wordt verleend indien artikel 10:3 van de Algemene wet bestuursrecht van toepassing is.</text:p>
              </text:list-item>
              <text:list-item text:style-override="id1-3-2-2-6-3">
                <text:number>2.</text:number>
                <text:p text:style-name="al">Het vermelde in dit mandaatbesluit laat hetgeen in de Budgethoudersregeling staat onverlet.</text:p>
              </text:list-item>
            </text:list>
          </text:section>
          <text:section text:name="artikel_id1-3-2-2-7" text:style-name="artikel">
            <text:p text:style-name="artikel_kop_titel"><text:span text:style-name="artikel_kop_label">Artikel</text:span> <text:span text:style-name="artikel_kop_nr">7</text:span> Instructies</text:p>
            <text:p text:style-name="al">Het bestuursorgaan kan instructies geven over de wijze waarop de gemandateerde bevoegdheden worden uitgeoefend.</text:p>
          </text:section>
          <text:section text:name="artikel_id1-3-2-2-8" text:style-name="artikel">
            <text:p text:style-name="artikel_kop_titel"><text:span text:style-name="artikel_kop_label">Artikel</text:span> <text:span text:style-name="artikel_kop_nr">8</text:span> Voorafgaand overleg met college/portefeuillehouder/burgemeester</text:p>
            <text:p text:style-name="al">De mandaathouder maakt in ieder geval niet eerder gebruik van zijn bevoegdheid, dan na overleg met het college/portefeuillehouder/ burgemeester indien:</text:p>
            <text:list text:style-name="id1-3-2-2-8-3">
              <text:list-item text:style-override="id1-3-2-2-8-3-1">
                <text:number>a.</text:number>
                <text:p text:style-name="al">het bestuursorgaan, dan wel de portefeuillehouder dit heeft kenbaar gemaakt;</text:p>
              </text:list-item>
              <text:list-item text:style-override="id1-3-2-2-8-3-2">
                <text:number>b.</text:number>
                <text:p text:style-name="al">het besluit ingrijpende financiële consequenties heeft, zoals budgetoverschrijding of het aangaan van meerjarige verplichtingen;</text:p>
              </text:list-item>
              <text:list-item text:style-override="id1-3-2-2-8-3-3">
                <text:number>c.</text:number>
                <text:p text:style-name="al">het besluit of (rechts)handeling als politiek, bestuurlijk of anderszins gevoelig wordt aangemerkt;</text:p>
              </text:list-item>
              <text:list-item text:style-override="id1-3-2-2-8-3-4">
                <text:number>d.</text:number>
                <text:p text:style-name="al">de aangelegenheid tot kritische berichtgeving in de media heeft geleid of kan leiden.</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De bevoegdheid om in mandaat beslissingen te nemen, impliceert de bevoegdheid tot ondertekening namens het bestuursorgaan, tenzij dit anders is geregeld.</text:p>
              </text:list-item>
              <text:list-item text:style-override="id1-3-2-2-9-3">
                <text:number>2.</text:number>
                <text:p text:style-name="al">De stukken worden als volgt ondertekend:</text:p>
                <text:p text:style-name="al"/>
                <text:p text:style-name="al">namens het college van burgemeester en wethouders van Súdwest-Fryslân,</text:p>
                <text:p text:style-name="al">
              <text:span text:style-name="nadrukcur">gevolgd door functieaanduiding, ondertekening en naam</text:span>
            </text:p>
                <text:p text:style-name="al"/>
                <text:p text:style-name="al">c.q.</text:p>
                <text:p text:style-name="al"/>
                <text:p text:style-name="al">namens de burgemeester van Súdwest-Fryslân,</text:p>
                <text:p text:style-name="al">
              <text:span text:style-name="nadrukcur">gevolgd door functieaanduiding, ondertekening en naam</text:span>
            </text:p>
              </text:list-item>
            </text:list>
          </text:section>
          <text:section text:name="artikel_id1-3-2-2-10" text:style-name="artikel">
            <text:p text:style-name="artikel_kop_titel"><text:span text:style-name="artikel_kop_label">Artikel</text:span> <text:span text:style-name="artikel_kop_nr">10</text:span> Vervanging mandaathouder</text:p>
            <text:list text:style-name="id1-3-2-2-10-2">
              <text:list-item text:style-override="id1-3-2-2-10-2">
                <text:number>1.</text:number>
                <text:p text:style-name="al">Bij afwezigheid van een directeur kan een ander directeur deze vervangen.</text:p>
              </text:list-item>
              <text:list-item text:style-override="id1-3-2-2-10-3">
                <text:number>2.</text:number>
                <text:p text:style-name="al">Bij afwezigheid van een teammanager kan een andere teammanager deze vervangen.</text:p>
              </text:list-item>
              <text:list-item text:style-override="id1-3-2-2-10-4">
                <text:number>3.</text:number>
                <text:p text:style-name="al">In de overige gevallen wordt de mandaathouder vervangen door de direct leidinggevende.</text:p>
              </text:list-item>
            </text:list>
          </text:section>
          <text:section text:name="artikel_id1-3-2-2-11" text:style-name="artikel">
            <text:p text:style-name="artikel_kop_titel"><text:span text:style-name="artikel_kop_label">Artikel</text:span> <text:span text:style-name="artikel_kop_nr">11</text:span> Volmacht en machtiging</text:p>
            <text:p text:style-name="al">Voor de toepassing van dit mandaatbesluit worden met mandaat gelijkgesteld volmacht en machtiging. </text:p>
          </text:section>
          <text:section text:name="artikel_id1-3-2-2-12" text:style-name="artikel">
            <text:p text:style-name="artikel_kop_titel"><text:span text:style-name="artikel_kop_label">Artikel</text:span> <text:span text:style-name="artikel_kop_nr">12</text:span> Mandaat aan externen</text:p>
            <text:p text:style-name="al">Het verlenen van mandaat als bedoeld in artikel 10:4 van de Algemene wet bestuursrecht blijft voorbehouden aan het college of de burgemeester. Deze verleende mandaten worden als bijlage bij dit mandaatbesluit gevoegd.</text:p>
          </text:section>
          <text:section text:name="artikel_id1-3-2-2-13" text:style-name="artikel">
            <text:p text:style-name="artikel_kop_titel"><text:span text:style-name="artikel_kop_label">Artikel</text:span> <text:span text:style-name="artikel_kop_nr">13</text:span> Wijzigingen</text:p>
            <text:list text:style-name="id1-3-2-2-13-2">
              <text:list-item text:style-override="id1-3-2-2-13-2">
                <text:number>1.</text:number>
                <text:p text:style-name="al">Wijzigingen in het (onder)mandaatbesluit en het opstellen/wijzigen dienen in overleg met het team Juridische en Veiligheidszaken plaats te vinden.</text:p>
              </text:list-item>
              <text:list-item text:style-override="id1-3-2-2-13-3">
                <text:number>2.</text:number>
                <text:p text:style-name="al">Het team Juridische en Veiligheidszaken draagt zorg voor een actuele geconsolideerde versie van het mandaatbeslui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it besluit treedt in werking op  1 januari 2018</text:p>
              </text:list-item>
              <text:list-item text:style-override="id1-3-2-2-14-3">
                <text:number>2.</text:number>
                <text:p text:style-name="al">Het ‘Mandaatbesluit Súdwest-Fryslân’ zoals vastgesteld op 20 augustus 2013 wordt ingetrokken.</text:p>
              </text:list-item>
            </text:list>
          </text:section>
          <text:section text:name="artikel_id1-3-2-2-15" text:style-name="artikel">
            <text:p text:style-name="artikel_kop_titel"><text:span text:style-name="artikel_kop_label">Artikel</text:span> <text:span text:style-name="artikel_kop_nr">15</text:span> Overgangsbepaling</text:p>
            <text:p text:style-name="al">De vastgestelde ondermandaatbesluiten worden geacht te zijn genomen op grond van het “Mandaatbesluit Súdwest-Fryslân 2018”. </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Mandaatbesluit Súdwest-Fryslân 2018".</text:p>
            <text:p text:style-name="al"/>
            <text:p text:style-name="al">Aldus vastgesteld in de vergadering op 19 december 2017</text:p>
            <text:p text:style-name="al">Het College van Burgemeester en Wethouders</text:p>
          </text:section>
        </text:section>
        <text:section text:name="regeling-sluiting_id1-3-2-3" text:style-name="regeling-sluiting">
          <text:section text:name="ondertekening_id1-3-2-3-1">
            <text:p><text:span text:style-name="functie">de secretaris</text:span></text:p>
            <text:p><text:span text:style-name="functie">P. Zondervan</text:span></text:p>
          </text:section>
          <text:section text:name="ondertekening_id1-3-2-3-2">
            <text:p><text:span text:style-name="functie"/></text:p>
          </text:section>
          <text:section text:name="ondertekening_id1-3-2-3-3">
            <text:p><text:span text:style-name="functie">de loco-burgemeester</text:span></text:p>
            <text:p><text:span text:style-name="functie">drs. M. Offinga MBM</text:span></text:p>
          </text:section>
          <text:section text:name="ondertekening_id1-3-2-3-4">
            <text:p><text:span text:style-name="functie"/></text:p>
          </text:section>
          <text:section text:name="ondertekening_id1-3-2-3-5">
            <text:p><text:span text:style-name="functie">Aldus vastgesteld op 19 december 2017,</text:span></text:p>
          </text:section>
          <text:section text:name="ondertekening_id1-3-2-3-6">
            <text:p><text:span text:style-name="functie">de loco-burgemeester</text:span></text:p>
            <text:p><text:span text:style-name="functie">drs. M. Offinga MBM</text:span></text:p>
          </text:section>
          <text:section text:name="ondertekening_id1-3-2-3-7">
            <text:p><text:span text:style-name="functie"/></text:p>
          </text:section>
        </text:section>
        <text:section text:name="bijlage_id1-3-2-4" text:style-name="bijlage">
          <text:p text:style-name="bijlage_top"/>
          <text:p text:style-name="artikel_kop_titel"><text:span text:style-name="label"> Bijlage </text:span> <text:span text:style-name="nr">1</text:span> </text:p>
          <text:p text:style-name="al">Behorende bij het besluit d.d. 19 december 2017</text:p>
          <text:p text:style-name="al">Bevoegdheden die ingevolge artikel 2, eerste lid, van het Mandaatbesluit Súdwest-Fryslân 2018 blijven voorbehouden aan het college respectievelijk de burgemeester.</text:p>
          <text:p text:style-name="al">  </text:p>
          <text:list text:style-name="id1-3-2-4-5">
            <text:list-item text:style-override="id1-3-2-4-5-1">
              <text:number>A.</text:number>
              <text:p text:style-name="al">
              <text:span text:style-name="nadrukvet">Bestuurlijk-Juridische aangelegenheden</text:span>
            </text:p>
            </text:list-item>
          </text:list>
          <text:p text:style-name="al">
          <text:span text:style-name="nadrukondlijn">
            <text:span text:style-name="nadrukvet">Publiekrecht </text:span>
          </text:span>
        </text:p>
          <text:list text:style-name="id1-3-2-4-7">
            <text:list-item text:style-override="id1-3-2-4-7-1">
              <text:number>1.</text:number>
              <text:p text:style-name="al">Het doen van voorstellen aan de raad.</text:p>
            </text:list-item>
          </text:list>
          <text:list text:style-name="id1-3-2-4-8">
            <text:list-item text:style-override="id1-3-2-4-8-1">
              <text:number>2.</text:number>
              <text:p text:style-name="al">Het vaststellen van regels omtrent de ambtelijke organisatie.</text:p>
            </text:list-item>
          </text:list>
          <text:list text:style-name="id1-3-2-4-9">
            <text:list-item text:style-override="id1-3-2-4-9-1">
              <text:number>3.</text:number>
              <text:p text:style-name="al">Het nemen van besluiten op bezwaarschriften waarbij het advies van de bezwaarschriftencommissie niet opgevolgd wordt, tevens het nemen van besluiten op bezwaarschriften inzake personele aangelegenheden en inzake besluiten op bezwaarschriften waarbij het primaire besluit door het college respectievelijk de burgemeester is genomen (niet in mandaat).</text:p>
            </text:list-item>
          </text:list>
          <text:list text:style-name="id1-3-2-4-10">
            <text:list-item text:style-override="id1-3-2-4-10-1">
              <text:number>4.</text:number>
              <text:p text:style-name="al">Het vaststellen van algemeen verbindende voorschriften en beleidsregels, voor zover deze niet door de raad worden vastgesteld.</text:p>
            </text:list-item>
          </text:list>
          <text:list text:style-name="id1-3-2-4-11">
            <text:list-item text:style-override="id1-3-2-4-11-1">
              <text:number>5.</text:number>
              <text:p text:style-name="al">Het nemen van besluiten waarbij wordt afgeweken van het beleid en besluiten waarbij gebruik wordt gemaakt van een hardheidsclausule (m.u.v. bijlage 3 Personeelsaangelegenheden onder punt 18 en bijlage 2 Publiekrecht onder punt 3).</text:p>
            </text:list-item>
          </text:list>
          <text:list text:style-name="id1-3-2-4-12">
            <text:list-item text:style-override="id1-3-2-4-12-1">
              <text:number>6.</text:number>
              <text:p text:style-name="al">Het nemen van besluiten over het verstrekken van subsidie waarvoor geen beleid/gemeentelijk voorschrift is vastgesteld voor een bedrag hoger dan € 5.000,-.</text:p>
            </text:list-item>
          </text:list>
          <text:list text:style-name="id1-3-2-4-13">
            <text:list-item text:style-override="id1-3-2-4-13-1">
              <text:number>7.</text:number>
              <text:p text:style-name="al">Het vaststellen van subsidieplafonds.</text:p>
            </text:list-item>
          </text:list>
          <text:list text:style-name="id1-3-2-4-14">
            <text:list-item text:style-override="id1-3-2-4-14-1">
              <text:number>8.</text:number>
              <text:p text:style-name="al">Het nemen van besluiten op verzoeken om informatie op grond van de Wet openbaarheid van bestuur, die betrekking hebben op een ramp als bedoeld in de Wet veiligheidsregio’s.</text:p>
            </text:list-item>
          </text:list>
          <text:list text:style-name="id1-3-2-4-15">
            <text:list-item text:style-override="id1-3-2-4-15-1">
              <text:number>9.</text:number>
              <text:p text:style-name="al">Het nemen van besluiten over verzoeken om planschade of nadeelcompensatie voor een bedrag hoger dan € 25.000,- en/of wanneer in afwijking van het advies van een wettelijke adviseur wordt geadviseerd.</text:p>
            </text:list-item>
          </text:list>
          <text:list text:style-name="id1-3-2-4-16">
            <text:list-item text:style-override="id1-3-2-4-16-1">
              <text:number>10.</text:number>
              <text:p text:style-name="al">Het nemen van besluiten, indien ter voorbereiding van deze besluiten een uniforme openbare voorbereidingsprocedure (afdeling 3.4 Awb) is gevoerd en zienswijzen zijn ingebracht.</text:p>
            </text:list-item>
          </text:list>
          <text:list text:style-name="id1-3-2-4-17">
            <text:list-item text:style-override="id1-3-2-4-17-1">
              <text:number>11.</text:number>
              <text:p text:style-name="al">Het nemen van beslissingen die zijn neergelegd in een document, gericht tot:</text:p>
              <text:list text:style-name="id1-3-2-4-17-1-3">
                <text:list-item text:style-override="id1-3-2-4-17-1-3-1">
                  <text:number>a.</text:number>
                  <text:p text:style-name="al">de raad;</text:p>
                </text:list-item>
              </text:list>
              <text:list text:style-name="id1-3-2-4-17-1-4">
                <text:list-item text:style-override="id1-3-2-4-17-1-4-1">
                  <text:number>b.</text:number>
                  <text:p text:style-name="al">de Koning en andere leden van het Koninklijk Huis;</text:p>
                </text:list-item>
              </text:list>
              <text:list text:style-name="id1-3-2-4-17-1-5">
                <text:list-item text:style-override="id1-3-2-4-17-1-5-1">
                  <text:number>c.</text:number>
                  <text:p text:style-name="al">de raad van minis</text:p>
                </text:list-item>
              </text:list>
              <text:list text:style-name="id1-3-2-4-17-1-6">
                <text:list-item text:style-override="id1-3-2-4-17-1-6-1">
                  <text:number>d.</text:number>
                  <text:p text:style-name="al">de voorzitter van de Eerste of Tweede Kamer der Staten-Generaal of van een uit die Kamer gevormde commissie;</text:p>
                </text:list-item>
              </text:list>
              <text:list text:style-name="id1-3-2-4-17-1-7">
                <text:list-item text:style-override="id1-3-2-4-17-1-7-1">
                  <text:number>e.</text:number>
                  <text:p text:style-name="al">de vice-president van de Raad van State;</text:p>
                </text:list-item>
              </text:list>
              <text:list text:style-name="id1-3-2-4-17-1-8">
                <text:list-item text:style-override="id1-3-2-4-17-1-8-1">
                  <text:number>f.</text:number>
                  <text:p text:style-name="al">de president van de Algemene Rekenkamer;</text:p>
                </text:list-item>
              </text:list>
            </text:list-item>
          </text:list>
          <text:list text:style-name="id1-3-2-4-18">
            <text:list-item text:style-override="id1-3-2-4-18-1">
              <text:number>12.</text:number>
              <text:p text:style-name="al">Het besluit tot oninbaar verklaren van vorderingen, met uitzondering van het oninbaar verklaren van belastingen, met dien verstande dat de verantwoordelijke portefeuillehouder het besluit tot oninbaar verklaren van vorderingen tot maximaal € 2.500,- kan nemen.</text:p>
            </text:list-item>
          </text:list>
          <text:list text:style-name="id1-3-2-4-19">
            <text:list-item text:style-override="id1-3-2-4-19-1">
              <text:number>13.</text:number>
              <text:p text:style-name="al">Het besluit tot oninbaar verklaren van openstaande belastingaanslagen met dien verstande dat aan de verantwoordelijke portefeuillehouder het besluit tot oninbaar verklaren van openstaande belastingaanslagen tot een maximum van € 5.000,- per aanslag kan nemen.</text:p>
            </text:list-item>
          </text:list>
          <text:list text:style-name="id1-3-2-4-20">
            <text:list-item text:style-override="id1-3-2-4-20-1">
              <text:number>14.</text:number>
              <text:p text:style-name="al">Aan de burgemeester blijft voorbehouden het nemen van een besluit op grond van de Wet tijdelijk huisverbod.</text:p>
            </text:list-item>
          </text:list>
          <text:list text:style-name="id1-3-2-4-21">
            <text:list-item text:style-override="id1-3-2-4-21-1">
              <text:number>15.</text:number>
              <text:p text:style-name="al">Aan de burgemeester blijft voorbehouden het besluit inhoudende een last tot inbewaring stelling (psychiatrisch ziekenhuis) in het kader van de Wet bijzondere opneming in psychiatrische ziekenhuizen.</text:p>
            </text:list-item>
          </text:list>
          <text:p text:style-name="al"/>
          <text:p text:style-name="al">
          <text:span text:style-name="nadrukvet">
            <text:span text:style-name="nadrukcur">Bestuursrechtelijke procedures</text:span>
          </text:span>
        </text:p>
          <text:p text:style-name="al">Het  nemen van besluiten om bezwaar, (administratief) beroep of hoger beroep aan te tekenen of een verzoek om wijziging of opheffing van een verzoek om voorlopige voorziening in te dienen namens het gemeentebestuur in bestuursrechtelijke procedures. </text:p>
          <text:p text:style-name="al"/>
          <text:p text:style-name="al">
          <text:span text:style-name="nadrukondlijn">
            <text:span text:style-name="nadrukvet">Privaatrecht</text:span>
          </text:span>
        </text:p>
          <text:p text:style-name="al">
          <text:span text:style-name="nadrukcur">
            <text:span text:style-name="nadrukvet">Aanbestedingen</text:span>
          </text:span>
        </text:p>
          <text:list text:style-name="id1-3-2-4-28">
            <text:list-item text:style-override="id1-3-2-4-28-1">
              <text:number>1.</text:number>
              <text:p text:style-name="al">Het nemen van besluiten om af te wijken van het vastgestelde inkoop- en aanbestedingsbeleid</text:p>
            </text:list-item>
            <text:list-item text:style-override="id1-3-2-4-28-2">
              <text:number>2.</text:number>
              <text:p text:style-name="al">Het nemen van besluiten tot het volgen van een Europese aanbesteding.</text:p>
            </text:list-item>
            <text:list-item text:style-override="id1-3-2-4-28-3">
              <text:number>3.</text:number>
              <text:p text:style-name="al">Het nemen van besluiten tot het staken of intrekken van een Europese aanbesteding.</text:p>
            </text:list-item>
          </text:list>
          <text:p text:style-name="al"/>
          <text:p text:style-name="al">
          <text:span text:style-name="nadrukvet">
            <text:span text:style-name="nadrukcur">Contracten</text:span>
          </text:span>
        </text:p>
          <text:list text:style-name="id1-3-2-4-31">
            <text:list-item text:style-override="id1-3-2-4-31-1">
              <text:number>1.</text:number>
              <text:p text:style-name="al">Het besluit tot het aangaan van PPS-constructies, intentieverklaringen en bestuursovereenkomsten.</text:p>
            </text:list-item>
          </text:list>
          <text:list text:style-name="id1-3-2-4-32">
            <text:list-item text:style-override="id1-3-2-4-32-1">
              <text:number>2.</text:number>
              <text:p text:style-name="al">Het besluit tot het aangaan van overeenkomsten met een financiële waarde buiten de toegekende budgetten en vastgestelde kaders.</text:p>
            </text:list-item>
          </text:list>
          <text:list text:style-name="id1-3-2-4-33">
            <text:list-item text:style-override="id1-3-2-4-33-1">
              <text:number>3.</text:number>
              <text:p text:style-name="al">Het besluit tot het aangaan van overeenkomsten indien:</text:p>
              <text:list text:style-name="id1-3-2-4-33-1-3">
                <text:list-item text:style-override="id1-3-2-4-33-1-3-1">
                  <text:number>a.</text:number>
                  <text:p text:style-name="al">op grond van de Gemeentewet het college de raad vooraf over de overeenkomst moet informeren, omdat de raad daarom heeft verzocht;</text:p>
                </text:list-item>
              </text:list>
              <text:list text:style-name="id1-3-2-4-33-1-4">
                <text:list-item text:style-override="id1-3-2-4-33-1-4-1">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
              <text:list text:style-name="id1-3-2-4-33-1-5">
                <text:list-item text:style-override="id1-3-2-4-33-1-5-1">
                  <text:number>c.</text:number>
                  <text:p text:style-name="al">de raad ter zake om informatie heeft gevraagd.</text:p>
                </text:list-item>
              </text:list>
            </text:list-item>
          </text:list>
          <text:list text:style-name="id1-3-2-4-34">
            <text:list-item text:style-override="id1-3-2-4-34-1">
              <text:number>4.</text:number>
              <text:p text:style-name="al">Het afgeven van garanties.</text:p>
            </text:list-item>
          </text:list>
          <text:list text:style-name="id1-3-2-4-35">
            <text:list-item text:style-override="id1-3-2-4-35-1">
              <text:number>5.</text:number>
              <text:p text:style-name="al">Het vaststellen van tarieven voor commerciële dienstverlening aan derden.</text:p>
            </text:list-item>
          </text:list>
          <text:p text:style-name="al"/>
          <text:p text:style-name="al">
          <text:span text:style-name="nadrukcur">
            <text:span text:style-name="nadrukvet">Civiele procedures</text:span>
          </text:span>
        </text:p>
          <text:list text:style-name="id1-3-2-4-38">
            <text:list-item text:style-override="id1-3-2-4-38-1">
              <text:number>1.</text:number>
              <text:p text:style-name="al">Het besluit tot het aangaan van een civiele procedure.</text:p>
            </text:list-item>
            <text:list-item text:style-override="id1-3-2-4-38-2">
              <text:number>2.</text:number>
              <text:p text:style-name="al">Het besluit hoger beroep of cassatie aan te tekenen namens de gemeente in civiele procedures.</text:p>
            </text:list-item>
            <text:list-item text:style-override="id1-3-2-4-38-3">
              <text:number>3.</text:number>
              <text:p text:style-name="al">Het nemen van besluiten ten aanzien van alternatieve geschillenbeslechting, niet zijnde arbitrage of het voorleggen van geschillen aan scheidslieden voor zover afspraken daarover vooraf schriftelijk zijn vastgelegd.</text:p>
            </text:list-item>
          </text:list>
          <text:p text:style-name="al"/>
          <text:p text:style-name="al">
          <text:span text:style-name="nadrukcur">
            <text:span text:style-name="nadrukvet">Overige privaatrechtelijke rechtshandelingen</text:span>
          </text:span>
        </text:p>
          <text:list text:style-name="id1-3-2-4-41">
            <text:list-item text:style-override="id1-3-2-4-41-1">
              <text:number>1.</text:number>
              <text:p text:style-name="al">Het besluit tot de oprichting van of de deelneming in rechtspersonen.</text:p>
            </text:list-item>
            <text:list-item text:style-override="id1-3-2-4-41-2">
              <text:number>2.</text:number>
              <text:p text:style-name="al">Het besluit tot aanvaarding of afwijzing van erfstellingen/legaten/schenkingen.</text:p>
            </text:list-item>
            <text:list-item text:style-override="id1-3-2-4-41-3">
              <text:number>3.</text:number>
              <text:p text:style-name="al">Het aanvaarden van een aanbod tot sponsoring.</text:p>
            </text:list-item>
            <text:list-item text:style-override="id1-3-2-4-41-4">
              <text:number>4.</text:number>
              <text:p text:style-name="al">Het aanvragen van surseance van betaling en faillissement.</text:p>
            </text:list-item>
            <text:list-item text:style-override="id1-3-2-4-41-5">
              <text:number>5.</text:number>
              <text:p text:style-name="al">Het nemen van besluiten over verzoeken om schadevergoeding boven een bedrag ad € 50.000,- voor zover dergelijke verzoeken op grond van de verzekeringspolis niet aan de verzekeraar moeten worden overgedragen.</text:p>
            </text:list-item>
            <text:list-item text:style-override="id1-3-2-4-41-6">
              <text:number>6.</text:number>
              <text:p text:style-name="al">Het besluit tot buiten invordering stellen van civielrechtelijke vorderingen, met dien verstande dat de portefeuillehouder het besluit tot oninbaar verklaren van vorderingen tot maximaal €2.500,- kan nemen.</text:p>
            </text:list-item>
          </text:list>
          <text:p text:style-name="al"/>
          <text:p text:style-name="al">
          <text:span text:style-name="nadrukvet">
            <text:span text:style-name="nadrukcur">Machtiging</text:span>
          </text:span>
        </text:p>
          <text:p text:style-name="al">Het ondertekenen van overeenkomsten met een ander publiekrechtelijke rechtspersoon of bestuursorgaan, waarbij de wederpartij wordt vertegenwoordigd door een bestuurder, met dien verstande dat in dat geval de burgemeester een machtiging kan verlenen aan een wethouder.</text:p>
          <text:p text:style-name="al"/>
          <text:list text:style-name="id1-3-2-4-46">
            <text:list-item text:style-override="id1-3-2-4-46-1">
              <text:number>B.</text:number>
              <text:p text:style-name="al">
              <text:span text:style-name="nadrukvet">Personeelsaangelegenheden</text:span>
            </text:p>
            </text:list-item>
          </text:list>
          <text:p text:style-name="al">
          <text:span text:style-name="nadrukvet">
            <text:span text:style-name="nadrukcur">Bevoegdheden ten aanzien van individuele personeelsleden</text:span>
          </text:span>
        </text:p>
          <text:list text:style-name="id1-3-2-4-48">
            <text:list-item text:style-override="id1-3-2-4-48-1">
              <text:number>1.</text:number>
              <text:p text:style-name="al">Alle rechtspositionele besluiten ten aanzien van de gemeentesecretaris, zoals het aanstellen en ontslaan, het toekennen van salaris bij aanstelling, het toekennen van (flexibele) beloning, verlof, toelagen en vergoedingen, etc.</text:p>
            </text:list-item>
            <text:list-item text:style-override="id1-3-2-4-48-2">
              <text:number>2.</text:number>
              <text:p text:style-name="al">Uitvoering geven aan artikel 15:1:e CAR-UWO voor waar het nevenfuncties van de gemeentesecretaris betreft.</text:p>
            </text:list-item>
            <text:list-item text:style-override="id1-3-2-4-48-3">
              <text:number>3.</text:number>
              <text:p text:style-name="al">Het vaststellen van de conversietabel. </text:p>
            </text:list-item>
            <text:list-item text:style-override="id1-3-2-4-48-4">
              <text:number>4.</text:number>
              <text:p text:style-name="al">Het verlenen van (voorwaardelijk) strafontslag op grond van artikel 8:13 CAR-UWO.</text:p>
            </text:list-item>
            <text:list-item text:style-override="id1-3-2-4-48-5">
              <text:number>5.</text:number>
              <text:p text:style-name="al">Het nemen van een besluit op grond van artikel 8:1, derde lid, CAR-UWO, het aanhouden van een ontslagverzoek als strafontslag wordt overwogen.</text:p>
            </text:list-item>
            <text:list-item text:style-override="id1-3-2-4-48-6">
              <text:number>6.</text:number>
              <text:p text:style-name="al">Het opleggen van (voorwaardelijke) disciplinaire straffen op grond van artikel 16:1:2, eerste lid, onder f, g, h en i, CAR-UWO.</text:p>
            </text:list-item>
            <text:list-item text:style-override="id1-3-2-4-48-7">
              <text:number>7.</text:number>
              <text:p text:style-name="al">Het nemen van een besluit op grond van artikel 8:1:1, derde lid, CAR-UWO, het aanhouden van een ontslagverzoek totdat er een uitspraak is van de strafrechter of het besluit tot disciplinaire bestraffing onherroepelijk is geworden.</text:p>
            </text:list-item>
            <text:list-item text:style-override="id1-3-2-4-48-8">
              <text:number>8.</text:number>
              <text:p text:style-name="al">Het inzetten van ambtenaren in geval van een staking bij een particulier bedrijf op grond van artikel 15:1:10, eerste lid, CAR UWO.</text:p>
            </text:list-item>
          </text:list>
          <text:p text:style-name="al"/>
          <text:list text:style-name="id1-3-2-4-50">
            <text:list-item text:style-override="id1-3-2-4-50-1">
              <text:number>C.</text:number>
              <text:p text:style-name="al">
              <text:span text:style-name="nadrukvet">Overige aangelegenheden</text:span>
            </text:p>
            </text:list-item>
          </text:list>
          <text:list text:style-name="id1-3-2-4-51">
            <text:list-item text:style-override="id1-3-2-4-51-1">
              <text:number>1.</text:number>
              <text:p text:style-name="al">Het benoemen van personen als vertegenwoordiger van de gemeente Súdwest-Fryslân in bestuurs- en toezichthoudende organen van publiekrechtelijke- en privaatrechtelijke rechtspersonen.</text:p>
            </text:list-item>
            <text:list-item text:style-override="id1-3-2-4-51-2">
              <text:number>2.</text:number>
              <text:p text:style-name="al">Het benoemen van personen in adviesorganen van het college.</text:p>
            </text:list-item>
            <text:list-item text:style-override="id1-3-2-4-51-3">
              <text:number>3.</text:number>
              <text:p text:style-name="al">Het benoemen van personen in bestuurscommissies als bedoeld in artikel 83 van de Gemeentewet.</text:p>
            </text:list-item>
            <text:list-item text:style-override="id1-3-2-4-51-4">
              <text:number>4.</text:number>
              <text:p text:style-name="al">Het benoemen van personen in commissies als bedoeld in artikel 84 van de Gemeentewet.</text:p>
            </text:list-item>
            <text:list-item text:style-override="id1-3-2-4-51-5">
              <text:number>5.</text:number>
              <text:p text:style-name="al">Het aanwijzen van een gemeenteambtenaar als bedoeld in artikel 231, tweede lid, onder b, van de Gemeentewet.</text:p>
            </text:list-item>
            <text:list-item text:style-override="id1-3-2-4-51-6">
              <text:number>6.</text:number>
              <text:p text:style-name="al">Het aanwijzen van een gemeenteambtenaar als bedoeld in artikel 231, tweede lid, onder c, van de Gemeentewet.</text:p>
            </text:list-item>
          </text:list>
          <text:p text:style-name="al"/>
        </text:section>
        <text:section text:name="bijlage_id1-3-2-5" text:style-name="bijlage">
          <text:p text:style-name="bijlage_top"/>
          <text:p text:style-name="artikel_kop_titel"><text:span text:style-name="label"> Bijlage </text:span> <text:span text:style-name="nr">2</text:span> </text:p>
          <text:p text:style-name="al">Behorende bij het besluit d.d. 19 december 2017</text:p>
          <text:p text:style-name="al">Bevoegdheden die ingevolge artikel 4, vijfde lid, van het Mandaatbesluit Súdwest-Fryslân 2018 blijven voorbehouden aan de in deze bijlage genoemde functionarissen.</text:p>
          <text:p text:style-name="al"/>
          <text:list text:style-name="id1-3-2-5-5">
            <text:list-item text:style-override="id1-3-2-5-5-1">
              <text:number>A.</text:number>
              <text:p text:style-name="al">
              <text:span text:style-name="nadrukvet">Bestuurlijk-Juridische aangelegenheden</text:span>
            </text:p>
            </text:list-item>
          </text:list>
          <text:p text:style-name="al">
          <text:span text:style-name="nadrukvet">
            <text:span text:style-name="nadrukondlijn">Publiekrecht</text:span>
          </text:span>
        </text:p>
          <text:list text:style-name="id1-3-2-5-7">
            <text:list-item text:style-override="id1-3-2-5-7-1">
              <text:number>1.</text:number>
              <text:p text:style-name="al">Aan de teammanager van het team Juridische en Veiligheidszaken en de teammanager van het team Informatievoorziening blijft voorbehouden de bevoegdheid tot:</text:p>
              <text:list text:style-name="id1-3-2-5-7-1-3">
                <text:list-item text:style-override="id1-3-2-5-7-1-3-1">
                  <text:number>a.</text:number>
                  <text:p text:style-name="al">het doen van meldingen aan het College Bescherming Persoonsgegevens;</text:p>
                </text:list-item>
              </text:list>
              <text:list text:style-name="id1-3-2-5-7-1-4">
                <text:list-item text:style-override="id1-3-2-5-7-1-4-1">
                  <text:number>b.</text:number>
                  <text:p text:style-name="al">het nemen van beslissingen op verzoeken om informatie, één en ander in het kader van de Wet bescherming persoonsgegevens (na 25 mei 2018 wordt dit de Algemene verordening gegevensbescherming);</text:p>
                </text:list-item>
              </text:list>
              <text:list text:style-name="id1-3-2-5-7-1-5">
                <text:list-item text:style-override="id1-3-2-5-7-1-5-1">
                  <text:number>c.</text:number>
                  <text:p text:style-name="al">het nemen van besluiten op grond van de Wet openbaarheid van bestuur;</text:p>
                </text:list-item>
              </text:list>
              <text:list text:style-name="id1-3-2-5-7-1-6">
                <text:list-item text:style-override="id1-3-2-5-7-1-6-1">
                  <text:number>d.</text:number>
                  <text:p text:style-name="al">de afhandeling van klachten over aanbestedingen;</text:p>
                </text:list-item>
              </text:list>
              <text:list text:style-name="id1-3-2-5-7-1-7">
                <text:list-item text:style-override="id1-3-2-5-7-1-7-1">
                  <text:number>e.</text:number>
                  <text:p text:style-name="al">de afhandeling van klachten als bedoeld in hoofdstuk 9 van de Algemene wet bestuursrecht, waaronder begrepen de correspondentie met de Nationale Ombudsman. </text:p>
                </text:list-item>
              </text:list>
            </text:list-item>
          </text:list>
          <text:list text:style-name="id1-3-2-5-8">
            <text:list-item text:style-override="id1-3-2-5-8-1">
              <text:number>2.</text:number>
              <text:p text:style-name="al">Aan de teammanager van het team Vergunningen blijft binnen het werkterrein van dit team voorbehouden de bevoegdheid tot het nemen van besluiten waarbij afgeweken wordt van het vastgestelde beleid en/of advies van de welstandscommissie, voor zover de portefeuillehouder heeft ingestemd. </text:p>
            </text:list-item>
          </text:list>
          <text:p text:style-name="al"/>
          <text:p text:style-name="al">
          <text:span text:style-name="nadrukvet">
            <text:span text:style-name="nadrukondlijn">Privaatrecht</text:span>
          </text:span>
        </text:p>
          <text:p text:style-name="al">
          <text:span text:style-name="nadrukcur">
            <text:span text:style-name="nadrukvet"/>
          </text:span>
        </text:p>
          <text:p text:style-name="al">
          <text:span text:style-name="nadrukcur">
            <text:span text:style-name="nadrukvet">Aanbestedingen</text:span>
          </text:span>
        </text:p>
          <text:p text:style-name="al">Niet van toepassing.</text:p>
          <text:p text:style-name="al">
          <text:span text:style-name="nadrukcur">
            <text:span text:style-name="nadrukvet"/>
          </text:span>
        </text:p>
          <text:p text:style-name="al">
          <text:span text:style-name="nadrukcur">
            <text:span text:style-name="nadrukvet">Contracten</text:span>
          </text:span>
        </text:p>
          <text:p text:style-name="al">Niet van toepassing.</text:p>
          <text:p text:style-name="al">
          <text:span text:style-name="nadrukcur">
            <text:span text:style-name="nadrukvet"/>
          </text:span>
        </text:p>
          <text:p text:style-name="al">
          <text:span text:style-name="nadrukcur">
            <text:span text:style-name="nadrukvet">Civiele procedures</text:span>
          </text:span>
        </text:p>
          <text:p text:style-name="al">Niet van toepassing.</text:p>
          <text:p text:style-name="al"/>
          <text:p text:style-name="al">
          <text:span text:style-name="nadrukcur">
            <text:span text:style-name="nadrukvet">Overige privaatrechtelijke handelingen</text:span>
          </text:span>
        </text:p>
          <text:list text:style-name="id1-3-2-5-22">
            <text:list-item text:style-override="id1-3-2-5-22-1">
              <text:number>1.</text:number>
              <text:p text:style-name="al">Aan de teammanager van het team Juridische en Veiligheidszaken blijft voorbehouden de bevoegdheid tot het aangaan van verzekeringsovereenkomsten t.b.v.</text:p>
              <text:list text:style-name="id1-3-2-5-22-1-3">
                <text:list-item text:style-override="id1-3-2-5-22-1-3-1">
                  <text:number>a.</text:number>
                  <text:p text:style-name="al">in beheer zijnde gebouwen, accommodaties, objecten etc. incl. inventaris, alsmede van gemeente-eigendommen waarvan de verzekering niet aan anderen is opgedragen;</text:p>
                </text:list-item>
              </text:list>
              <text:list text:style-name="id1-3-2-5-22-1-4">
                <text:list-item text:style-override="id1-3-2-5-22-1-4-1">
                  <text:number>b.</text:number>
                  <text:p text:style-name="al">machines, vervoermiddelen, gereedschappen e.d. die eigendom zijn van de gemeente;</text:p>
                </text:list-item>
              </text:list>
              <text:list text:style-name="id1-3-2-5-22-1-5">
                <text:list-item text:style-override="id1-3-2-5-22-1-5-1">
                  <text:number>c.</text:number>
                  <text:p text:style-name="al">bij de gemeente in dienst zijnde personeel of daarmee gelijk te stellen personen;</text:p>
                </text:list-item>
              </text:list>
              <text:list text:style-name="id1-3-2-5-22-1-6">
                <text:list-item text:style-override="id1-3-2-5-22-1-6-1">
                  <text:number>d.</text:number>
                  <text:p text:style-name="al">ter dekking van bepaalde risico’s bij de uitvoering van werken;</text:p>
                </text:list-item>
              </text:list>
              <text:list text:style-name="id1-3-2-5-22-1-7">
                <text:list-item text:style-override="id1-3-2-5-22-1-7-1">
                  <text:number>e.</text:number>
                  <text:p text:style-name="al">de aansprakelijkheid jegens de gemeente.</text:p>
                </text:list-item>
              </text:list>
            </text:list-item>
          </text:list>
          <text:list text:style-name="id1-3-2-5-23">
            <text:list-item text:style-override="id1-3-2-5-23-1">
              <text:number>2.</text:number>
              <text:p text:style-name="al">Aan de (piket)ambtenaar rampenbestrijding / OvD Bevolkingszorg is voorbehouden om ten tijde van een buitengewone situatie tot en met GRIP 1 de algehele coördinatie te verzorgen voor alle in te zetten gemeentelijke diensten en daartoe de noodzakelijk privaatrechtelijke rechtshandelingen te verrichten.</text:p>
            </text:list-item>
          </text:list>
          <text:list text:style-name="id1-3-2-5-24">
            <text:list-item text:style-override="id1-3-2-5-24-1">
              <text:number>3.</text:number>
              <text:p text:style-name="al">Aan de teammanager  Centrale dienstverlening blijft voorbehouden de toegang te ontzeggen tot gebouwen die in eigendom of in gebruik zijn bij de gemeente, voor zover de ontzegging geldt voor een kortere periode dan 12 weken met uitzondering van schoolgebouwen.</text:p>
            </text:list-item>
          </text:list>
          <text:p text:style-name="al"/>
          <text:p text:style-name="al">
          <text:span text:style-name="nadrukvet">
            <text:span text:style-name="nadrukcur">Machtiging</text:span>
          </text:span>
        </text:p>
          <text:p text:style-name="al">Niet van toepassing</text:p>
          <text:p text:style-name="al"/>
          <text:list text:style-name="id1-3-2-5-29">
            <text:list-item text:style-override="id1-3-2-5-29-1">
              <text:number>B.</text:number>
              <text:p text:style-name="al">
              <text:span text:style-name="nadrukvet">Personeelsaangelegenheden</text:span>
            </text:p>
            </text:list-item>
          </text:list>
          <text:p text:style-name="al">Niet van toepassing.</text:p>
          <text:p text:style-name="al"/>
          <text:list text:style-name="id1-3-2-5-32">
            <text:list-item text:style-override="id1-3-2-5-32-1">
              <text:number>C.</text:number>
              <text:p text:style-name="al">
              <text:span text:style-name="nadrukvet">Overige aangelegenheden</text:span>
            </text:p>
            </text:list-item>
          </text:list>
          <text:p text:style-name="al">Niet van toepassing.</text:p>
          <text:p text:style-name="al">
          <text:span text:style-name="nadrukcur">
            <text:span text:style-name="nadrukvet"/>
          </text:span>
        </text:p>
        </text:section>
        <text:section text:name="bijlage_id1-3-2-6" text:style-name="bijlage">
          <text:p text:style-name="bijlage_top"/>
          <text:p text:style-name="artikel_kop_titel"><text:span text:style-name="label"> Bijlage </text:span> <text:span text:style-name="nr">3</text:span> </text:p>
          <text:p text:style-name="al">Behorende bij het besluit d.d. 19 december 2017</text:p>
          <text:p text:style-name="al">Bevoegdheden die ingevolge artikel 3, eerste lid, sub b, van het Mandaatbesluit Súdwest-Fryslân 2018 blijven voorbehouden aan de gemeentesecretaris.</text:p>
          <text:p text:style-name="al"/>
          <text:list text:style-name="id1-3-2-6-5">
            <text:list-item text:style-override="id1-3-2-6-5-1">
              <text:number>A.</text:number>
              <text:p text:style-name="al">
              <text:span text:style-name="nadrukvet">Bestuurlijk-Juridische aangelegenheden</text:span>
            </text:p>
            </text:list-item>
          </text:list>
          <text:p text:style-name="al">
          <text:span text:style-name="nadrukvet">
            <text:span text:style-name="nadrukondlijn">Publiekrecht</text:span>
          </text:span>
        </text:p>
          <text:list text:style-name="id1-3-2-6-7">
            <text:list-item text:style-override="id1-3-2-6-7-1">
              <text:number>1.</text:number>
              <text:p text:style-name="al">Het aanwijzen van vertegenwoordigers van de gemeente en de gemeentelijke bestuursorganen in rechtsgedingen en bij de hoorzittingen van de commissie voor de bezwaarschriften.</text:p>
            </text:list-item>
            <text:list-item text:style-override="id1-3-2-6-7-2">
              <text:number>2.</text:number>
              <text:p text:style-name="al">Het terugvorderen en het lager vast stellen van een subsidie.</text:p>
            </text:list-item>
            <text:list-item text:style-override="id1-3-2-6-7-3">
              <text:number>3.</text:number>
              <text:p text:style-name="al">Het nemen van besluiten op bezwaarschriften, gericht aan het college dan wel de burgemeester conform het advies van de bezwaarschriftencommissie, met uitzondering van besluiten op bezwaarschriften inzake personele aangelegenheden en besluiten op bezwaarschriften waarbij het primaire besluit door het college respectievelijk de burgemeester is genomen (niet in mandaat).</text:p>
            </text:list-item>
          </text:list>
          <text:p text:style-name="al"/>
          <text:p text:style-name="al">
          <text:span text:style-name="nadrukvet">
            <text:span text:style-name="nadrukondlijn">Privaatrecht</text:span>
          </text:span>
        </text:p>
          <text:p text:style-name="al">
          <text:span text:style-name="nadrukvet">Aanbestedingen</text:span>
        </text:p>
          <text:p text:style-name="al">Niet van toepassing.</text:p>
          <text:p text:style-name="al"/>
          <text:p text:style-name="al">
          <text:span text:style-name="nadrukvet">Contracten</text:span>
        </text:p>
          <text:p text:style-name="al">Het ontbinden van een overeenkomst.</text:p>
          <text:p text:style-name="al"/>
          <text:p text:style-name="al">
          <text:span text:style-name="nadrukvet">
            <text:span text:style-name="nadrukcur">Civiele procedures</text:span>
          </text:span>
        </text:p>
          <text:p text:style-name="al">Het aanwijzen van vertegenwoordigers van de gemeente en de gemeentelijke bestuursorganen in civiele procedures.</text:p>
          <text:p text:style-name="al"/>
          <text:p text:style-name="al">
          <text:span text:style-name="nadrukvet">
            <text:span text:style-name="nadrukcur">Overige privaatrechtelijke rechtshandelingen</text:span>
          </text:span>
        </text:p>
          <text:list text:style-name="id1-3-2-6-20">
            <text:list-item text:style-override="id1-3-2-6-20-1">
              <text:number>1.</text:number>
              <text:p text:style-name="al">Het kwijtschelden en buiten invordering stellen van vorderingen met een financieel belang lager dan € 10.000,-.</text:p>
            </text:list-item>
            <text:list-item text:style-override="id1-3-2-6-20-2">
              <text:number>2.</text:number>
              <text:p text:style-name="al">Het ontzeggen van de toegang tot gebouwen die in eigendom of gebruik zijn bij de gemeente, voor zover de ontzegging geldt voor een langere periode dan 12 weken en met uitzondering van schoolgebouwen.</text:p>
            </text:list-item>
          </text:list>
          <text:p text:style-name="al"/>
          <text:p text:style-name="al">
          <text:span text:style-name="nadrukvet">
            <text:span text:style-name="nadrukcur">Machtiging</text:span>
          </text:span>
        </text:p>
          <text:p text:style-name="al">Niet van toepassing.</text:p>
          <text:p text:style-name="al"/>
          <text:list text:style-name="id1-3-2-6-25">
            <text:list-item text:style-override="id1-3-2-6-25-1">
              <text:number>B.</text:number>
              <text:p text:style-name="al">
              <text:span text:style-name="nadrukvet">Personeelsaangelegenheden</text:span>
            </text:p>
            </text:list-item>
          </text:list>
          <text:list text:style-name="id1-3-2-6-26">
            <text:list-item text:style-override="id1-3-2-6-26-1">
              <text:number>1.</text:number>
              <text:p text:style-name="al">Alle rechtspositionele besluiten ten aanzien van de directeuren, zoals het aanstellen en ontslaan, het toekennen van salaris bij aanstelling, het toekennen van (flexibele) beloning, verlof, toelagen en vergoedingen, etc.</text:p>
            </text:list-item>
            <text:list-item text:style-override="id1-3-2-6-26-2">
              <text:number>2.</text:number>
              <text:p text:style-name="al">Uitvoering geven aan artikel 15:1:e CAR-UWO voor waar het nevenfuncties van de directeuren betreft;</text:p>
            </text:list-item>
            <text:list-item text:style-override="id1-3-2-6-26-3">
              <text:number>3.</text:number>
              <text:p text:style-name="al">Het vaststellen van functiewaardering.</text:p>
            </text:list-item>
            <text:list-item text:style-override="id1-3-2-6-26-4">
              <text:number>4.</text:number>
              <text:p text:style-name="al">Het verlenen van ontslag wegens reorganisatie of verminderde behoefte aan arbeidskrachten als bedoeld in artikel 8:3 CAR-UWO.</text:p>
            </text:list-item>
            <text:list-item text:style-override="id1-3-2-6-26-5">
              <text:number>5.</text:number>
              <text:p text:style-name="al">Het verlenen van ontslag wegens arbeidsongeschiktheid als bedoeld in artikel 8:4, 8:5 en 8:5a CAR-UWO.</text:p>
            </text:list-item>
            <text:list-item text:style-override="id1-3-2-6-26-6">
              <text:number>6.</text:number>
              <text:p text:style-name="al">Het verlenen van ontslag wegens onbekwaamheid of ongeschiktheid als bedoeld in artikel 8:6 CAR-UWO.</text:p>
            </text:list-item>
            <text:list-item text:style-override="id1-3-2-6-26-7">
              <text:number>7.</text:number>
              <text:p text:style-name="al">Ontslag op overige gronden, als bedoeld in artikel 8:7, 8:8 en 8:9 CAR-UWO.</text:p>
            </text:list-item>
            <text:list-item text:style-override="id1-3-2-6-26-8">
              <text:number>8.</text:number>
              <text:p text:style-name="al">Het schorsen van een medewerker als ordemaatregel, op grond van artikel 8:15:1 CAR-UWO.</text:p>
            </text:list-item>
            <text:list-item text:style-override="id1-3-2-6-26-9">
              <text:number>9.</text:number>
              <text:p text:style-name="al">Het (gedeeltelijk) inhouden van salaris tijdens een schorsing in het kader van een ordemaatregel op grond van artikel 8:15:2 CAR-UWO.</text:p>
            </text:list-item>
            <text:list-item text:style-override="id1-3-2-6-26-10">
              <text:number>10.</text:number>
              <text:p text:style-name="al">Het staken van het salaris als bedoeld in 7:13:2 CAR-UWO.</text:p>
            </text:list-item>
            <text:list-item text:style-override="id1-3-2-6-26-11">
              <text:number>11</text:number>
              <text:p text:style-name="al">Het opleggen van (voorwaardelijke) disciplinaire straffen op grond van artikel 16:1:2 eerste lid, onder a, b, c, d en e CAR-UWO.</text:p>
            </text:list-item>
            <text:list-item text:style-override="id1-3-2-6-26-12">
              <text:number>12</text:number>
              <text:p text:style-name="al">Gedwongen overplaatsing.</text:p>
            </text:list-item>
            <text:list-item text:style-override="id1-3-2-6-26-13">
              <text:number>13</text:number>
              <text:p text:style-name="al">Het opleggen van een verplichting tot het vergoeden van door de gemeente geleden schade op grond van artikel 15:1:12 CAR-UWO.</text:p>
            </text:list-item>
            <text:list-item text:style-override="id1-3-2-6-26-14">
              <text:number>14</text:number>
              <text:p text:style-name="al">Het opleggen van de verplichting in of meer nabij zijn standplaats te gaan wonen, als bedoeld in artikel 15:1:17 CAR-UWO.</text:p>
            </text:list-item>
            <text:list-item text:style-override="id1-3-2-6-26-15">
              <text:number>15</text:number>
              <text:p text:style-name="al">Het opleggen van de verplichting tot het betrekken van een dienstwoning, als bedoeld in artikel 15:1:18 CAR-UWO.</text:p>
            </text:list-item>
            <text:list-item text:style-override="id1-3-2-6-26-16">
              <text:number>16</text:number>
              <text:p text:style-name="al">Het opdragen van andere werkzaamheden onder andere in tijden van oorlog.</text:p>
            </text:list-item>
            <text:list-item text:style-override="id1-3-2-6-26-17">
              <text:number>17</text:number>
              <text:p text:style-name="al">Het uitvoeren van de regeling klokkenluiders.</text:p>
            </text:list-item>
            <text:list-item text:style-override="id1-3-2-6-26-18">
              <text:number>18</text:number>
              <text:p text:style-name="al">Het toepassen van hardheidsclausules van alle door het college vastgestelde (uitvoerings)regelingen.</text:p>
            </text:list-item>
            <text:list-item text:style-override="id1-3-2-6-26-19">
              <text:number>19</text:number>
              <text:p text:style-name="al">Het jaarlijks aanwijzen van verplichte brugdagen.</text:p>
            </text:list-item>
          </text:list>
          <text:p text:style-name="al"/>
          <text:list text:style-name="id1-3-2-6-28">
            <text:list-item text:style-override="id1-3-2-6-28-1">
              <text:number>C.</text:number>
              <text:p text:style-name="al">
              <text:span text:style-name="nadrukvet">Overige aangelegenheden</text:span>
            </text:p>
            </text:list-item>
          </text:list>
          <text:p text:style-name="al">Niet van toepassing.</text:p>
          <text:p text:style-name="al"/>
        </text:section>
        <text:section text:name="bijlage_id1-3-2-7" text:style-name="bijlage">
          <text:p text:style-name="bijlage_top"/>
          <text:p text:style-name="artikel_kop_titel"><text:span text:style-name="label"> Bijlage </text:span> <text:span text:style-name="nr">4</text:span> </text:p>
          <text:p text:style-name="al">Behorende bij het besluit d.d.19 december 2017</text:p>
          <text:p text:style-name="al">Bevoegdheden die ingevolge artikel 4, eerste lid, van het Mandaatbesluit Súdwest-Fryslân 2018 blijven voorbehouden aan de directeuren.</text:p>
          <text:p text:style-name="al"/>
          <text:list text:style-name="id1-3-2-7-5">
            <text:list-item text:style-override="id1-3-2-7-5-1">
              <text:number>A.</text:number>
              <text:p text:style-name="al">Bestuurlijk-Juridische aangelegenheden</text:p>
            </text:list-item>
          </text:list>
          <text:p text:style-name="al">
          <text:span text:style-name="nadrukvet">
            <text:span text:style-name="nadrukondlijn">Publiekrecht</text:span>
          </text:span>
        </text:p>
          <text:p text:style-name="al">Niet van toepassing.</text:p>
          <text:p text:style-name="al"/>
          <text:p text:style-name="al">
          <text:span text:style-name="nadrukvet">
            <text:span text:style-name="nadrukondlijn">Privaatrecht</text:span>
          </text:span>
        </text:p>
          <text:p text:style-name="al">
          <text:span text:style-name="nadrukvet">
            <text:span text:style-name="nadrukcur">Aanbestedingen</text:span>
          </text:span>
        </text:p>
          <text:p text:style-name="al">Niet van toepassing.</text:p>
          <text:p text:style-name="al"/>
          <text:p text:style-name="al">
          <text:span text:style-name="nadrukvet">
            <text:span text:style-name="nadrukcur">Contracten</text:span>
          </text:span>
        </text:p>
          <text:p text:style-name="al">Niet van toepassing.</text:p>
          <text:p text:style-name="al"/>
          <text:p text:style-name="al">
          <text:span text:style-name="nadrukvet">
            <text:span text:style-name="nadrukcur">Civiele procedures</text:span>
          </text:span>
        </text:p>
          <text:p text:style-name="al">Niet van toepassing.</text:p>
          <text:p text:style-name="al"/>
          <text:p text:style-name="al">
          <text:span text:style-name="nadrukvet">
            <text:span text:style-name="nadrukcur">Overige privaatrechtelijke rechtshandelingen</text:span>
          </text:span>
        </text:p>
          <text:p text:style-name="al">Niet van toepassing.</text:p>
          <text:p text:style-name="al"/>
          <text:p text:style-name="al">
          <text:span text:style-name="nadrukvet">
            <text:span text:style-name="nadrukcur">Machtiging</text:span>
          </text:span>
        </text:p>
          <text:p text:style-name="al">Niet van toepassing.</text:p>
          <text:p text:style-name="al"/>
          <text:list text:style-name="id1-3-2-7-25">
            <text:list-item text:style-override="id1-3-2-7-25-1">
              <text:number>B.</text:number>
              <text:p text:style-name="al">
              <text:span text:style-name="nadrukvet">Personeelsaangelegenheden</text:span>
            </text:p>
            </text:list-item>
          </text:list>
          <text:list text:style-name="id1-3-2-7-26">
            <text:list-item text:style-override="id1-3-2-7-26-1">
              <text:number>1.</text:number>
              <text:p text:style-name="al">Rechtspositionele besluiten ten aanzien van de teammanagers, zoals het aanstellen en ontslaan (op eigen verzoek), het toekennen van salaris bij aanstelling, het toekennen van (flexibele) beloning, verlof, toelagen en vergoedingen, etc.</text:p>
            </text:list-item>
            <text:list-item text:style-override="id1-3-2-7-26-2">
              <text:number>2.</text:number>
              <text:p text:style-name="al">Uitvoering geven aan artikel 15:1:e CAR UWO voor waar het nevenfuncties van de teammanagers betreft.</text:p>
            </text:list-item>
          </text:list>
          <text:p text:style-name="al"/>
          <text:list text:style-name="id1-3-2-7-28">
            <text:list-item text:style-override="id1-3-2-7-28-1">
              <text:number>C.</text:number>
              <text:p text:style-name="al">
              <text:span text:style-name="nadrukvet">Overige aangelegenheden</text:span>
            </text:p>
            </text:list-item>
          </text:list>
          <text:p text:style-name="al">Niet van toepassing.</text:p>
        </text:section>
        <text:section text:name="bijlage_id1-3-2-8" text:style-name="bijlage">
          <text:p text:style-name="bijlage_top"/>
          <text:p text:style-name="artikel_kop_titel"><text:span text:style-name="label"> Bijlage </text:span> <text:span text:style-name="nr">5</text:span> </text:p>
          <text:p text:style-name="al">Behorende bij het besluit d.d. 19 december 2017</text:p>
          <text:p text:style-name="al">Bevoegdheden die ingevolge artikel 5, eerste lid, van het Mandaatbesluit Súdwest-Fryslân 2018 blijven voorbehouden aan de teammanagers.</text:p>
          <text:p text:style-name="al"/>
          <text:list text:style-name="id1-3-2-8-5">
            <text:list-item text:style-override="id1-3-2-8-5-1">
              <text:number>A.</text:number>
              <text:p text:style-name="al">
              <text:span text:style-name="nadrukvet">Bestuurlijk-Juridische aangelegenheden</text:span>
            </text:p>
            </text:list-item>
          </text:list>
          <text:p text:style-name="al">
          <text:span text:style-name="nadrukvet">
            <text:span text:style-name="nadrukondlijn">Publiekrecht </text:span>
          </text:span>
        </text:p>
          <text:list text:style-name="id1-3-2-8-7">
            <text:list-item text:style-override="id1-3-2-8-7-1">
              <text:number>1.</text:number>
              <text:p text:style-name="al">Het nemen van besluiten tot het toepassen, het weigeren toe te passen of het beëindigen van de toepassing van handhavingsinstrumenten, conform vastgesteld beleid.</text:p>
            </text:list-item>
            <text:list-item text:style-override="id1-3-2-8-7-2">
              <text:number>2.</text:number>
              <text:p text:style-name="al">Het nemen van besluiten tot het verlenen, weigeren, vaststellen, wijzigen en intrekken van subsidie conform vastgesteld beleid voor een bedrag hoger dan € 5.000,-.</text:p>
            </text:list-item>
            <text:list-item text:style-override="id1-3-2-8-7-3">
              <text:number>3.</text:number>
              <text:p text:style-name="al">Het nemen van besluiten over het verstrekken van subsidie waarvoor geen beleid/gemeentelijk voorschrift is vastgesteld voor bedrag tot € 5.000, voor zover passend binnen de budgettaire kaders.</text:p>
            </text:list-item>
            <text:list-item text:style-override="id1-3-2-8-7-4">
              <text:number>4.</text:number>
              <text:p text:style-name="al">Het aanvragen van vergunningen en ontheffingen en het doen van meldingen ten behoeve van de eigen organisatie.</text:p>
            </text:list-item>
            <text:list-item text:style-override="id1-3-2-8-7-5">
              <text:number>5.</text:number>
              <text:p text:style-name="al">Het nemen van besluiten over verzoeken om planschade en nadeelcompensatie tot een bedrag van € 25.000 mits het besluit conform het advies van de wettelijke adviseur is.</text:p>
            </text:list-item>
            <text:list-item text:style-override="id1-3-2-8-7-6">
              <text:number>6.</text:number>
              <text:p text:style-name="al">Het nemen van besluiten tot het aanvragen van subsidie ten behoeve van de gemeente.</text:p>
            </text:list-item>
            <text:list-item text:style-override="id1-3-2-8-7-7">
              <text:number>7.</text:number>
              <text:p text:style-name="al">Het nemen van besluiten op schriftelijk ingediende klachten die in behandeling zijn genomen.</text:p>
            </text:list-item>
          </text:list>
          <text:p text:style-name="al"/>
          <text:p text:style-name="al">
          <text:span text:style-name="nadrukvet">
            <text:span text:style-name="nadrukondlijn">Privaatrecht</text:span>
          </text:span>
        </text:p>
          <text:p text:style-name="al">
          <text:span text:style-name="nadrukvet">
            <text:span text:style-name="nadrukcur">Aanbestedingen</text:span>
          </text:span>
        </text:p>
          <text:p text:style-name="al">Besluiten inzake gunnen c.q. niet gunnen</text:p>
          <text:list text:style-name="id1-3-2-8-12">
            <text:list-item text:style-override="id1-3-2-8-12-1">
              <text:number>1.</text:number>
              <text:p text:style-name="al">Het nemen van een gunningbesluit na een Europese, nationale dan wel meervoudig onderhandse aanbestedingsprocedure en het aangaan van de daaruit voortvloeiende overeenkomsten voorzover vallend binnen de toegekende budgetten i</text:p>
            </text:list-item>
            <text:list-item text:style-override="id1-3-2-8-12-2">
              <text:number>2.</text:number>
              <text:p text:style-name="al">Het niet gunnen van een opdracht na een aanbesteding.</text:p>
            </text:list-item>
          </text:list>
          <text:p text:style-name="al"/>
          <text:p text:style-name="al">
          <text:span text:style-name="nadrukvet">
            <text:span text:style-name="nadrukcur">Contracten</text:span>
          </text:span>
        </text:p>
          <text:p text:style-name="al"/>
          <text:p text:style-name="al">
          <text:span text:style-name="nadrukvet">
            <text:span text:style-name="nadrukcur">Civiele procedures</text:span>
          </text:span>
        </text:p>
          <text:p text:style-name="al">Niet van toepassing.</text:p>
          <text:p text:style-name="al">
          <text:span text:style-name="nadrukvet"/>
        </text:p>
          <text:p text:style-name="al">
          <text:span text:style-name="nadrukvet">Overige privaatrechtelijke rechtshandelingen</text:span>
        </text:p>
          <text:list text:style-name="id1-3-2-8-20">
            <text:list-item text:style-override="id1-3-2-8-20-1">
              <text:number>1.</text:number>
              <text:p text:style-name="al">Het nemen van besluiten over verzoeken om schadevergoeding tot een bedrag van € 50.000,-, voor zover dergelijke verzoeken op grond van de verzekeringspolis niet aan de verzekeraar worden overgedragen.</text:p>
            </text:list-item>
            <text:list-item text:style-override="id1-3-2-8-20-2">
              <text:number>2.</text:number>
              <text:p text:style-name="al">Het namens de gemeente uitbrengen van een offerte voor een door de gemeente te verrichten levering of dienst.</text:p>
            </text:list-item>
            <text:list-item text:style-override="id1-3-2-8-20-3">
              <text:number>3.</text:number>
              <text:p text:style-name="al">Het ontzeggen van de toegang tot gebouwen die in eigendom of gebruik zijn bij de gemeente, voor zover de ontzegging geldt voor een periode van maximaal 12 weken en met uitzondering van schoolgebouwen.</text:p>
            </text:list-item>
          </text:list>
          <text:p text:style-name="al"> </text:p>
          <text:p text:style-name="al">
          <text:span text:style-name="nadrukvet">
            <text:span text:style-name="nadrukcur">Machtiging</text:span>
          </text:span> </text:p>
          <text:list text:style-name="id1-3-2-8-23">
            <text:list-item text:style-override="id1-3-2-8-23-1">
              <text:number>1.</text:number>
              <text:p text:style-name="al">Behoudens verleende volmachten aan derden, het ondertekenen van notariële akten.</text:p>
            </text:list-item>
          </text:list>
          <text:p text:style-name="al"/>
          <text:list text:style-name="id1-3-2-8-25">
            <text:list-item text:style-override="id1-3-2-8-25-1">
              <text:number>B.</text:number>
              <text:p text:style-name="al">
              <text:span text:style-name="nadrukvet">Personeelsaangelegenheden</text:span>
            </text:p>
            </text:list-item>
          </text:list>
          <text:list text:style-name="id1-3-2-8-26">
            <text:list-item text:style-override="id1-3-2-8-26-1">
              <text:number>1.</text:number>
              <text:p text:style-name="al">Rechtspositionele besluiten ten aanzien van de medewerkers, zoals het aanstellen en ontslaan (op eigen verzoek), het toekennen van salaris en toepassing  van artikel 3:4 CAR-UWO,etc. </text:p>
            </text:list-item>
            <text:list-item text:style-override="id1-3-2-8-26-2">
              <text:number>2.</text:number>
              <text:p text:style-name="al">Het nemen van beslissingen ten aanzien van het toekennen van vergoedingen en toelagen op grond van artikel 3:10, 3:11, 3:12, 3:13, 3:14, 3:16, 3:17 en 3:18 CAR-UWO. </text:p>
            </text:list-item>
            <text:list-item text:style-override="id1-3-2-8-26-3">
              <text:number>3.</text:number>
              <text:p text:style-name="al">Het verlenen van ontslag op eigen verzoek als bedoeld in artikel 8:1 CAR-UWO.</text:p>
            </text:list-item>
            <text:list-item text:style-override="id1-3-2-8-26-4">
              <text:number>4.</text:number>
              <text:p text:style-name="al">Het verlenen van ontslag wegens het bereiken van de AOW-gerechtigde leeftijd als bedoeld in artikel 8:2 CAR-UWO.</text:p>
            </text:list-item>
            <text:list-item text:style-override="id1-3-2-8-26-5">
              <text:number>5.</text:number>
              <text:p text:style-name="al">Het nemen van beslissingen ten aanzien van overlijdensuitkeringen aan nagelaten betrekkingen van overleden ambtenaren op grond van artikel 3:23 CAR-UWO.</text:p>
            </text:list-item>
            <text:list-item text:style-override="id1-3-2-8-26-6">
              <text:number>6.</text:number>
              <text:p text:style-name="al">Het aanstellen voor onbepaalde tijd na proeftijdperiode.</text:p>
            </text:list-item>
            <text:list-item text:style-override="id1-3-2-8-26-7">
              <text:number>7.</text:number>
              <text:p text:style-name="al">Het besluiten op het verzoek om wijziging van de arbeidstijd.</text:p>
            </text:list-item>
            <text:list-item text:style-override="id1-3-2-8-26-8">
              <text:number>8.</text:number>
              <text:p text:style-name="al">Het inlenen van extern personeel.</text:p>
            </text:list-item>
            <text:list-item text:style-override="id1-3-2-8-26-9">
              <text:number>9.</text:number>
              <text:p text:style-name="al">Het verlenen van bijzonder verlof.</text:p>
            </text:list-item>
            <text:list-item text:style-override="id1-3-2-8-26-10">
              <text:number>10.</text:number>
              <text:p text:style-name="al">Het verlenen van studiefaciliteiten.</text:p>
            </text:list-item>
            <text:list-item text:style-override="id1-3-2-8-26-11">
              <text:number>11</text:number>
              <text:p text:style-name="al">Het verplicht stellen tot het volgen van een opleiding.</text:p>
            </text:list-item>
            <text:list-item text:style-override="id1-3-2-8-26-12">
              <text:number>12</text:number>
              <text:p text:style-name="al">Het nemen van besluiten op grond van artikel 15:1:16 CAR-UWO, dragen van een uniform of dienstkleding.</text:p>
            </text:list-item>
            <text:list-item text:style-override="id1-3-2-8-26-13">
              <text:number>13</text:number>
              <text:p text:style-name="al">Het opleggen van een verbod om de werkzaamheden te vervullen in verband met het in contact staan of kort geleden heeft gestaan met een persoon met een Infectieziekte op grond van artikel 15:1:20 CAR-UWO.</text:p>
            </text:list-item>
            <text:list-item text:style-override="id1-3-2-8-26-14">
              <text:number>14</text:number>
              <text:p text:style-name="al">Het toekennen van een waarnemingsvergoeding aan medewerkers op grond van artikel 3:10 CAR-UWO.</text:p>
            </text:list-item>
            <text:list-item text:style-override="id1-3-2-8-26-15">
              <text:number>15</text:number>
              <text:p text:style-name="al">Het toekennen van een (flexibele) beloning aan medewerkers, zoals omschreven in de uitvoeringsafspraken in hoofdstuk 3 CAR-UWO. </text:p>
            </text:list-item>
            <text:list-item text:style-override="id1-3-2-8-26-16">
              <text:number>16</text:number>
              <text:p text:style-name="al">Het verlenen van een schadeloosstelling en vergoeding van kosten in niet elders voorziene gevallen op grond van artikel 15:1:25 CAR-UWO.</text:p>
            </text:list-item>
            <text:list-item text:style-override="id1-3-2-8-26-17">
              <text:number>17</text:number>
              <text:p text:style-name="al">Uitvoering geven aan artikel 15:1:e CAR UWO voor waar het nevenfuncties van de medewerkers betreft.</text:p>
            </text:list-item>
          </text:list>
          <text:p text:style-name="al"/>
          <text:list text:style-name="id1-3-2-8-28">
            <text:list-item text:style-override="id1-3-2-8-28-1">
              <text:number>C.</text:number>
              <text:p text:style-name="al">
              <text:span text:style-name="nadrukvet">Overige aangelegenheden</text:span>
            </text:p>
            </text:list-item>
          </text:list>
          <text:p text:style-name="al">Niet van toepassing.</text:p>
          <text:p text:style-name="al"/>
        </text:section>
        <text:section text:name="bijlage_id1-3-2-9" text:style-name="bijlage">
          <text:p text:style-name="bijlage_top"/>
          <text:p text:style-name="artikel_kop_titel"><text:span text:style-name="label"> Toelichting </text:span> </text:p>
          <text:p text:style-name="al">Toelichting op het Mandaatbesluit</text:p>
          <text:p text:style-name="al">Behorende bij besluit d.d. 19 december 2017</text:p>
          <text:p text:style-name="al">
          <text:span text:style-name="nadrukvet">Inleiding</text:span>
        </text:p>
          <text:p text:style-name="al">Voor u ligt het geactualiseerde mandaatbesluit van de gemeente Súdwest-Fryslân. In artikel 10:1 van de Algemene wet bestuursrecht (Awb) wordt mandaat omschreven als de bevoegdheid om in naam van een bestuursorgaan besluiten te nemen. Het kan een ambtenaar zijn, een bestuurder zelf, of zelfs iemand van buiten de gemeentelijke organisatie (bijv. politie). De bevoegdheid in mandaat wordt uitgeoefend onder verantwoordelijkheid van het oorspronkelijke bevoegde orgaan. De gemandateerde kan namens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ambtenaar die het besluit feitelijk heeft genomen.</text:p>
          <text:p text:style-name="al">
          <text:span text:style-name="nadrukvet">Methodiek</text:span>
        </text:p>
          <text:p text:style-name="al">De methodiek die in deze mandaatregeling wordt toegepast wijkt af van de gangbare methodiek. Gebruikelijk is om in de mandaatregeling alle gemandateerde bevoegdheden expliciet te benoemen, vaak onder verwijzing naar het wetsartikel waarin die bevoegdheid is neergelegd. Deze methode heeft vanzelfsprekend positieve en negatieve gevolgen.</text:p>
          <text:p text:style-name="al">Positieve gevolgen zijn dat vrij nauwkeurig kan worden nagegaan aan welke functionaris welke bevoegdheid is gemandateerd. Is een bepaalde bevoegdheid niet opgenomen in de mandaatregeling (bijvoorbeeld uitvoeringsbesluiten op grond van een verordening van een latere datum dan de datum waarop de mandaatregeling is vastgesteld) dan is dus uitsluitend het college dan wel burgemeester bevoegd om die besluiten te nemen. Negatieve gevolgen van deze methodiek zijn dat dergelijke mandaatbesluiten snel "verouderen" en daardoor erg onderhoudsgevoelig zijn. Wetten worden voortdurend gewijzigd, er komen steeds nieuwe wetten bij of wetten worden juist ingetrokken. Dit alles maakt dat de mandaatregeling vrijwel voortdurend aan wijzigingen onderhevig is. Het uitgangspunt is dat bevoegdheden zo laag mogelijk in de organisatie worden gelegd om de organisatie zo slagvaardig mogelijk te maken. </text:p>
          <text:p text:style-name="al">De directeuren, maar ook de onder hen ressorterende functionarissen, moeten over die bevoegdheden beschikken om de hen toegekende taken adequaat en efficiënt uit te voeren. Dat impliceert tevens dat het bestuur haar medewerkers het vertrouwen schenkt dat zij op gepaste en verstandige wijze gebruik maken van en omgaan met hun bevoegdheden.</text:p>
          <text:p text:style-name="al">In deze mandaatregeling wordt de omgekeerde methodiek toegepast. Alle college- dan wel burgemeesterbevoegdheden worden gemandateerd tot op het laagste leidinggevend niveau, tenzij de bevoegdheid expliciet wordt voorbehouden aan een ander leidinggevende op een hoger niveau. Binnen de gemeentelijke praktijk is het gebruikelijk dat beslissingsbevoegdheden zo laag mogelijk in de organisatie worden uitgeoefend. Dit betekent dat mandaten niet alleen aan de directeuren worden verleend, maar ook aan teammanagers, of in een aantal gevallen aan gekwalificeerde medewerkers. De omgekeerde methodiek sluit hier goed op aan. Daarnaast wordt de mandaatregeling minder onderhoudsgevoelig doordat deze methode minder gevoelig is voor wijziging in wet- en regelgeving.</text:p>
          <text:p text:style-name="al">Ondertekening- en beslissingsmandaat</text:p>
          <text:p text:style-name="al">In het mandaatbesluit is degene die bevoegd is in mandaat een besluit te nemen tevens bevoegd dit besluit te ondertekenen. Uitgangspunt van het mandaatbesluit is dat alle bevoegdheden beslissingsmandaten betreffen, tenzij uitdrukkelijk anders aangegeven. </text:p>
          <text:p text:style-name="al">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ie niet is gericht op rechtsgevolg is de vooraankondiging van een handhavings-besluit.</text:p>
          <text:p text:style-name="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text:p>
          <text:p text:style-name="al">De bevoegdheid om in mandaat beslissingen te nemen impliceert de bevoegdheid tot ondertekening namens het bestuursorgaan.</text:p>
          <text:p text:style-name="al">
          <text:span text:style-name="nadrukvet">Volmacht en machtiging</text:span>
        </text:p>
          <text:p text:style-name="al">In deze mandaatregeling worden zowel publiekrechtelijke - als privaatrechtelijke bevoegdheden aan functionarissen toegekend. Dat betekent dat mandaat wordt verleend om publiekrechtelijke beslissingen te nemen, volmacht om privaatrechtelijke rechtshandelingen te verrichten en machtiging om handelingen te verrichten die noch een besluit, noch een privaatrechtelijke rechtshandeling zijn (artikel 10:12 Awb).</text:p>
          <text:p text:style-name="al">Volmacht en machtiging zijn niet als zodanig in het mandaatbesluit te onderscheiden. Toch is het van belang even bij volmacht (3:60 e.v. BW) stil te staan. Volmacht speelt een rol bij het optreden van de gemeente als rechtspersoon naar burgerlijk recht. Een voorbeeld kan hierbij wellicht duidelijkheid verschaffen. Als de gemeente (als rechtspersoon) een koopovereenkomst sluit, is het college op grond van de Gemeentewet het bevoegde orgaan om tot koop te beslissen. De ondertekening van de koopovereenkomst wordt echter door de burgemeester (ingevolge art. 171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 </text:p>
          <text:p text:style-name="al">De schakelbepaling van artikel 10:12 Awb zorgt ervoor dat de publiekrechtelijke vereisten die gelden voor mandaatverlening overeenkomstig gelden voor het verlenen van volmachten (en machtigingen). In het vervolg van deze toelichting wordt gemakshalve verder uitsluitend over mandaat gesproken, tenzij er specifiek aanleiding is om over volmacht of machtiging te spreken.</text:p>
          <text:p text:style-name="al">Ondermandaat</text:p>
          <text:p text:style-name="al">Er bestaat een mogelijkheid om door te mandateren (ondermandaat). Degene die mandaat heeft gekregen is bevoegd aan anderen door te mandateren. In bijlage 7 bij dit mandaatbesluit is het ondermandaatbesluit toegevoegd. Ondermandaat dat buiten de bijlage om wordt verleend, dient eerst aan het MT te worden voorgelegd.</text:p>
          <text:p text:style-name="al">Het ondermandaatbesluit heeft als praktisch voordeel dat b.v. een teammanager kan bepalen of en wie hij/zij een bevoegdheid geeft; anderzijds is een eventueel nadeel dat deze constructie geen eenduidig beeld meer geeft van het mandaatbesluit.</text:p>
          <text:p text:style-name="al">
          <text:span text:style-name="nadrukvet">Uitzonderingen mandaat</text:span>
        </text:p>
          <text:p text:style-name="al">Op 6 augustus 2003 heeft de Raad van State uitspraak gedaan in een zaak tegen de gemeente Maasbree. In die uitspraak heeft de Raad van State zich uitgelaten over een onderdeel van de mandaatregeling van Maasbree in die zin dat een daarin opgenomen passage door de Raad van State "voor velerlei uitleg vatbaar en onduidelijk" werd gekwalificeerd, "waardoor zij aanleiding kan geven tot misverstanden". Dit heeft ertoe geleid dat er in deze regeling naar is gestreefd zo concreet mogelijk te zijn over het niveau waarop bevoegdheden zijn neergelegd. </text:p>
          <text:p text:style-name="al">Om een bevoegdheid te mandateren is geen wettelijke grondslag vereist. Mandatering is toegestaan tenzij een wettelijk voorschrift, of de aard van de bevoegdheid zich tegen de mandaatverlening verzet (art. 10:3 1e lid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 In het mandaatbesluit zijn een aantal criteria gegeven wanneer er terugkoppeling dient plaatst te vinden aan het bestuursorgaan dan wel portefeuillehouder. De criteria zijn niet allemaal even hard. Derhalve wordt een zeker inschattingsvermogen verlangd van de betrokken ambtenaar.</text:p>
          <text:p text:style-name="al">
          <text:span text:style-name="nadrukvet">Relatie met het organisatiebesluit</text:span>
        </text:p>
          <text:p text:style-name="al">Het is voor degenen die met de gemeente te maken hebben, of het nu gaat om het verkrijgen van een omgevingsvergunning of om het sluiten van een koopovereenkomst voor kopieerpapier dan wel, en niet in de laatste plaats, om de rechter die een besluit van de gemeente moet toetsen, van belang dat zij kunnen nagaan of het besluit door een bevoegde persoon is genomen en het contract door een bevoegde persoon is ondertekend. Bevoegdheden hebben dus te maken met het rechtmatig uitvoeren van taken. Daarom kan deze mandaatregeling niet los worden gezien van het organisatiebesluit, waarin is vastgelegd op welke wijze de taken van het gemeentebestuur in de organisatie zijn ondergebracht. In dit mandaatbesluit worden aan functionarissen uitsluitend de bevoegdheden toegekend die zij nodig hebben om de taken te kunnen uitvoeren die tot hun werkterrein behoren. </text:p>
          <text:p text:style-name="al">Het organisatiebesluit is door het college vastgesteld, evenals de mandaatregeling. Dat maakt het eenvoudig om beide producten optimaal op elkaar af te stemmen en om snel en efficiënt noodzakelijke wijzigingen door te voeren.</text:p>
          <text:p text:style-name="al">
          <text:span text:style-name="nadrukvet">Treasury</text:span>
        </text:p>
          <text:p text:style-name="al">In de mandaatregeling wordt de uitoefening van bevoegdheden op het gebied van treasury niet geregeld. De reden daarvoor is dat die bevoegdheden zijn gesteld in het Treasurystatuut, geldend voor de gemeente Súdwest-Fryslân. Dat statuut is door het college vastgesteld en geeft daarom de kaders waarbinnen de treasurybevoegdheden worden uitgeoefend. </text:p>
          <text:p text:style-name="al">
          <text:span text:style-name="nadrukvet"/>
        </text:p>
          <text:p text:style-name="al">
          <text:span text:style-name="nadrukvet">Artikelsgewijze toelichting </text:span>
        </text:p>
          <text:p text:style-name="al">
          <text:span text:style-name="nadrukvet">Artikel 1</text:span>
        </text:p>
          <text:p text:style-name="al">Spreekt voor zich.</text:p>
          <text:p text:style-name="al">
          <text:span text:style-name="nadrukvet">Artikel 2</text:span>
        </text:p>
          <text:p text:style-name="al">Lid 1: </text:p>
          <text:p text:style-name="al">In dit artikel worden de bevoegdheden die bij het college en de burgemeester berusten, gemandateerd aan de gemeentesecretaris. De gemeentesecretaris is het hoofd van de ambtelijke organisatie. Daarom worden alle bevoegdheden van het college en de burgemeester via de gemeentesecretaris aan de overige in de regeling genoemde functionarissen gemandateerd. De gemeentesecretaris is dus feitelijk het centrale punt van waaruit alle bevoegdheden in de organisatie worden verspreid. Het uitgangspunt van deze regeling is dat de bevoegdheden zodanig in de organisatie zijn neergelegd dat het slechts in uitzonderingssituaties nodig moet zijn om terug te vallen op een hoger bevoegdhedenniveau. In artikel 6 zijn de algemene uitzonderingen genoemd.</text:p>
          <text:p text:style-name="al">Lid 2:</text:p>
          <text:p text:style-name="al">Op grond van artikel 10:8 Awb kan een mandaatgever (in dit geval het college of de burgemeester) het mandaat te allen tijde intrekken. Die bevoegdheid wordt in het tweede lid ook toegekend aan de gemeentesecretaris. Dit maakt het mogelijk dat de gemeentesecretaris beslist dat hij bepaalde aangelegenheden voor een korte of langere tijd zelf af wil doen of dat hij in een concreet geval aangeeft dat het aan een onder hem ressorterende functionaris verleende mandaat voor dat geval niet geldt en hij het besluit zelf wil nemen. In het eerste geval gaat het om een min of meer structurele situatie en geldt de eis dat dit schriftelijk wordt vastgelegd en ter informatie aan het college wordt gezonden. Een dergelijk besluit zal ook op de gebruikelijke wijze bekend worden gemaakt, zodat dit ook naar buiten toe bekend en toetsbaar is. Bij incidentele gevallen is dat niet nodig.</text:p>
          <text:p text:style-name="al">
          <text:span text:style-name="nadrukvet">Artikel 3</text:span>
        </text:p>
          <text:p text:style-name="al">Lid 1:</text:p>
          <text:p text:style-name="al">Dit lid brengt de hiërarchische positie van de gemeentesecretaris tot uitdrukking. Alle bevoegdheden worden namelijk niet naast de gemeentesecretaris maar via hem aan de directeuren gemandateerd.</text:p>
          <text:p text:style-name="al">Lid 2:</text:p>
          <text:p text:style-name="al">In het tweede lid wordt de koppeling gelegd tussen de gemandateerde bevoegdheden en de bevoegdheden van de verschillende directeuren. Het mandaat van een directeur geldt voor die aangelegenheden waar hij als directeur voor verantwoordelijk is. Dit is gemeentebreed, want de ene directeur kan de andere directeur vervangen. </text:p>
          <text:p text:style-name="al">Lid 3:</text:p>
          <text:p text:style-name="al">Zie de toelichting bij artikel 2, tweede lid. In aanvulling daarop kan nog worden opgemerkt dat het bij het opstellen van deze regeling het uitgangspunt is geweest dat dezelfde bevoegdheden gemeentebreed ook op hetzelfde leidinggevende niveau worden neergelegd. Het moet niettemin mogelijk zijn om per domein of team, al dan niet tijdelijk, een bepaalde bevoegdheid op een hoger niveau neer te leggen. Als er bijvoorbeeld aan een team een financiële taakstelling is opgelegd kan dat voor een directeur aanleiding zijn om meer financiële bevoegdheden aan zichzelf voor te behouden. Als aan een domein een goedkeurende accountantsverklaring is onthouden kan dat ook aanleiding zijn voor een directeur om bepaalde bevoegdheden op een hoger niveau neer te leggen. Deze regeling geeft de grenzen aan waarbinnen de directeuren zelf kunnen beslissen of zij voor hun organisatieonderdeel daarin wijzigingen willen aanbrengen.</text:p>
          <text:p text:style-name="al">
          <text:span text:style-name="nadrukvet">Artikel 4</text:span>
        </text:p>
          <text:p text:style-name="al">Lid 1:</text:p>
          <text:p text:style-name="al">De aan de directeuren gemandateerde bevoegdheden worden gemandateerd aan de teammanagers, projectmanagers en programmamanagers. De aan de directeuren gemandateerde bevoegdheden zijn de bevoegdheden van de gemeentesecretaris, met uitzondering van de in bijlage 2 genoemde bevoegdheden die aan individuele functionarissen zijn voorbehouden en de in bijlage 3 genoemde bevoegdheden die aan de gemeentesecretaris zijn voorbehouden.</text:p>
          <text:p text:style-name="al">Lid 2, 3 en 4:</text:p>
          <text:p text:style-name="al">Ten aanzien van de teammanagers, projectmanagers en programmamanagers geldt dat zij hun bevoegdheden slechts mogen aanwenden ter uitvoering van de taken die aan hen zijn opgedragen. Voor projectmanagers en programmamanagers geldt dat dit voor binnen het genoemde budget geldt. </text:p>
          <text:p text:style-name="al">Lid 5: </text:p>
          <text:p text:style-name="al">Hierin komt de getrapte structuur van de mandaatverlening tot uiting. Op elk leidinggevend niveau wordt een aantal bevoegdheden voorbehouden, met andere woorden, uitgezonderd van het mandaat.</text:p>
          <text:p text:style-name="al">
          <text:span text:style-name="nadrukvet">Artikel 5</text:span>
        </text:p>
          <text:p text:style-name="al">Lid 1:</text:p>
          <text:p text:style-name="al">Dit is een herhaling van artikel 10:9 Awb en hier vooral voor de volledigheid en duidelijkheid naar de eigen organisatie opgenomen. Voor het ondermandaat is toestemming van de oorspronkelijke mandaatverlener noodzakelijk. Deze toestemming kan ook op een later moment dan bij de oorspronkelijk mandaatverlening worden gegeven. </text:p>
          <text:p text:style-name="al">Lid 2:</text:p>
          <text:p text:style-name="al">Als bijlage 7 bij dit mandaatbesluit is het ondermandaatbesluit toegevoegd. Hierin zijn een aantal bevoegdheden, met name op het gebied van sociale zaken, opgenomen waarbij de teammanager (en andere leidinggevenden) die ondermandateert aan onder hem ressorterende ambtenaren.</text:p>
          <text:p text:style-name="al">
          <text:span text:style-name="nadrukvet">Artikel 6</text:span>
        </text:p>
          <text:p text:style-name="al">Algemeen: Bij de uitoefening van de gemandateerde bevoegdheden dienen alle van toepassing zijnde wetten, algemene maatregelen van bestuur, voorschriften, verordeningen, raadsbesluiten, circulaires, aanwijzingen, richtlijnen etc, in acht te worden genomen. Ten aanzien van bevoegdheden die zowel ten laste van de gemeente financiële gevolgen hebben geldt bovendien dat hierin in de begroting van de gemeente moet zijn voorzien.</text:p>
          <text:p text:style-name="al">Lid 1:</text:p>
          <text:p text:style-name="al">Om een bevoegdheid te mandateren is geen wettelijke grondslag vereist. Mandatering is toegestaan tenzij een wettelijk voorschrift, of de aard van de bevoegdheid zich tegen de mandaatverlening verzet (art. 10:3, eerste lid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Lid 2:</text:p>
          <text:p text:style-name="al">Mocht het mandaatbesluit verschillen met de budgethoudersregeling dan bepaald dit lid dat de Budgethoudersregeling prevaleert boven het mandaatbesluit.</text:p>
          <text:p text:style-name="al">
          <text:span text:style-name="nadrukvet">Artikel 7 </text:span>
        </text:p>
          <text:p text:style-name="al">Spreekt voor zich.</text:p>
          <text:p text:style-name="al">
          <text:span text:style-name="nadrukvet">Artikel 8</text:span>
        </text:p>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 In het mandaatbesluit is een aantal begrenzingen opgesteld t.a.v. het gebruik van gemandateerde bevoegdheden. </text:p>
          <text:p text:style-name="al">Op grond van een uitspraak van de Afdeling bestuursrechtspraak van de Raad van State van 6 augustus 2003 is het criterium “politiek gevoelige zaken” voor velerlei uitleg vatbaar en onduidelijk. Dit is in strijd met afdeling 10.1.1 van de Awb. </text:p>
          <text:p text:style-name="al">Ook zijn een aantal begrippen in dit artikel opgenomen die onbepaald zijn te noemen. Daarom zijn ze ook in dit artikel opgenomen en niet in artikel 6 (algemene uitzonderingen).</text:p>
          <text:p text:style-name="al">Op grond van dit artikel kan bijvoorbeeld een portefeuillehouder beslissen dat een aangelegenheid door het college moet worden afgedaan. Dat impliceert dat gevoelige kwesties tijdig aan de portefeuillehouder moeten worden voorgelegd. Leidinggevenden worden verondersteld te kunnen beoordelen welke zaken als een dergelijke gevoelige kwestie moeten worden beschouwd.</text:p>
          <text:p text:style-name="al">In grote lijnen betekent dit dus dat de in dit artikel genoemde gevallen de verplichting bestaat de beslissing voor te leggen aan het bestuursorgaan. De criteria zijn niet allemaal even hard. </text:p>
          <text:p text:style-name="al">Van de betrokken ambtenaar van de gemeente mag worden verwacht dat zij dergelijke begrippen op hun juiste waarde weten te schatten en daar op zorgvuldige wijze mee kunnen omgaan.</text:p>
          <text:p text:style-name="al">
          <text:span text:style-name="nadrukvet">Artikel 9</text:span>
        </text:p>
          <text:p text:style-name="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 Degene die bevoegd is in mandaat een besluit te nemen is hiermee tevens bevoegd dit besluit te ondertekenen. </text:p>
          <text:p text:style-name="al">Uitgangspunt van het mandaatbesluit is dat alle bevoegdheden beslissingsmandaten betreffen, tenzij uitdrukkelijk anders aangegeven (zie bijvoorbeeld op het gebied van sociale zaken in het bijgevoegde ondermandaatbesluit).</text:p>
          <text:p text:style-name="al">
          <text:span text:style-name="nadrukvet">Artikel 10</text:span>
        </text:p>
          <text:p text:style-name="al">Indien een directeur of teammanager afwezig is, dan wordt deze horizontaal vervangen door een leidinggevende van een ander domein c.q. een ander team. In andere gevallen wordt bij afwezigheid verticaal vervangen. </text:p>
          <text:p text:style-name="al">
          <text:span text:style-name="nadrukvet">Artikel 11</text:span>
        </text:p>
          <text:p text:style-name="al">Dit artikel vormt een weerslag van artikel 10:12 Awb. Door dit artikel wordt duidelijk dat de mandaatregeling niet slechts betrekking heeft op het publiekrechtelijk handelen van de gemeente maar op al het handelen, dus ook privaatrechtelijk en feitelijk handelen.</text:p>
          <text:p text:style-name="al">Een voorbeeld van volmacht is de bevoegdheid tot het aangaan van overeenkomsten en een voorbeeld van een machtiging is de bevoegdheid om een betaling te verrichten of om tarieven vast te stellen voor commerciële dienstverlening door de gemeente.</text:p>
          <text:p text:style-name="al">Volmacht is de privaatrechtelijke evenknie van mandaat. Volmacht is geregeld in het Burgerlijk Wetboek, boek 3 art. 60 e.v. en wordt via de schakelbepaling in de Awb (art. 10:12) gelijkgesteld met mandaat. Volmacht is niet als zodanig in het mandaatbesluit te onderscheiden. Toch is het van belang even bij dit rechtsfiguur stil te staan.</text:p>
          <text:p text:style-name="al">Volmacht speelt een rol bij het optreden van de gemeente als rechtspersoon naar burgerlijk recht.</text:p>
          <text:p text:style-name="al">Een voorbeeld kan hierbij wellicht duidelijkheid verschaffen.</text:p>
          <text:p text:style-name="al">Als de gemeente (als rechtspersoon) een koopovereenkomst sluit, is het college op grond van de Gemeentewet het bevoegde orgaan om tot koop te beslissen. De ondertekening van de koopovereenkomst wordt echter door de burgemeester (ingevolge art. 171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 </text:p>
          <text:p text:style-name="al">
          <text:span text:style-name="nadrukvet">Artikel 12</text:span>
        </text:p>
          <text:p text:style-name="al">Het mandaat verleend aan de personen, die niet werkzaam zijn onder verantwoordelijkheid van de mandaatgever, zijn in bijlage 6 opgenomen.</text:p>
          <text:p text:style-name="al">
          <text:span text:style-name="nadrukvet">Artikel 13</text:span>
        </text:p>
          <text:p text:style-name="al">Wijziging van het mandaatbesluit wordt gecoördineerd door het team Juridische en Veiligheidszaken. De kern van de procedure is dat de teams zelf verantwoordelijk zijn voor het aanleveren van informatie die nodig is om tot mandatering te komen. Het team Juridische en Veiligheidszaken is verantwoordelijk voor een goede verwerking in het mandaatbesluit. </text:p>
          <text:p text:style-name="al">
          <text:span text:style-name="nadrukvet">Artikel 14</text:span>
        </text:p>
          <text:p text:style-name="al">Spreekt voor zich.</text:p>
          <text:p text:style-name="al">
          <text:span text:style-name="nadrukvet">Artikel 15</text:span>
        </text:p>
          <text:p text:style-name="al">Spreekt voor zich.</text:p>
          <text:p text:style-name="al">
          <text:span text:style-name="nadrukvet">Artikel 16</text:span>
        </text:p>
          <text:p text:style-name="al">Spreekt voor zi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70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0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0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Súdwest-Fryslâ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00</meta:user-defined>
    <meta:user-defined meta:name="OVERHEIDop.GmbID/DC.identifier">gmb-2017-229700</meta:user-defined>
    <meta:user-defined meta:name="OVERHEID.TaxonomieBeleidsagenda/OVERHEID.category">Bestuur | Organisatie en beleid</meta:user-defined>
    <meta:user-defined meta:name="OVERHEID.Gemeente/DC.spatial">Súdwest-Fryslân</meta:user-defined>
    <meta:user-defined meta:name="DC.source">afdeling 10.1.1 van de Algemene wet bestuursrecht;1.0:c:BWBR0005537&amp;afdeling=10.1.1&amp;g=2017-12-01</meta:user-defined>
    <meta:user-defined meta:name="DCTERMS.alternative">Mandaatbesluit Súdwest-Fryslân 2018</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Súdwest-Fryslân</meta:user-defined>
    <meta:user-defined meta:name="OVERHEID.Gemeente/OVERHEID.authority">Súdwest-Fryslân</meta:user-defined>
    <meta:user-defined meta:name="OVERHEIDop.betreftRegeling">CVDR605621_1</meta:user-defined>
    <meta:user-defined meta:name="OVERHEIDop.versieInformatie"/>
  </office:meta>
</office:document-meta>
</file>