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dossiernummer AB17.0056, Heirweg 2 6121 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van het bedrijf. De verandering betreft het vervangen van 200 liter olievaten door 4 IBC's van 1000 liter</text:p>
            <text:p text:style-name="common-al">Locatie: Heirweg 2 6121 JP Born</text:p>
            <text:p text:style-name="common-al">Ontvangst datum: 29 november 2017 </text:p>
            <text:p text:style-name="common-al">Dossiernummer: AB17.005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69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9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dossiernummer AB17.0056, Heirweg 2 6121 JP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99</meta:user-defined>
    <meta:user-defined meta:name="OVERHEIDop.GmbID/DC.identifier">gmb-2017-229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P 2</meta:user-defined>
    <meta:user-defined meta:name="OVERHEIDop.woonplaats">Born</meta:user-defined>
    <meta:user-defined meta:name="OVERHEIDop.straatnaam">Hei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31 338721</meta:user-defined>
    <meta:user-defined meta:name="OVERHEIDop.versieInformatie"/>
  </office:meta>
</office:document-meta>
</file>