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rachtigen van de aanvullende voorziening tegemoetkoming reiskosten  in aanvulling op in de cao’s vergoede reiskosten en deze als bijlage 25  toe te voegen aan de Verordening op het Lokaal Onderwijsbeleid in de  gemeente Amsterdam 2014. (2017, nr. 334/145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34/1453</text:p>
            <text:p text:style-name="common-al">Agendapunt 42</text:p>
            <text:p text:style-name="common-al">Datum besluit B&amp;W 31 oktober 2017</text:p>
            <text:p text:style-name="common-al"> Onderwerp </text:p>
            <text:p text:style-name="common-al"> Bekrachtigen van de aanvullende voorziening tegemoetkoming reiskosten in aanvulling op in de cao’s vergoede reiskosten en deze als bijlage 25 toe te voegen aan de Verordening op het Lokaal Onderwijsbeleid in de gemeente Amsterdam 2014.</text:p>
            <text:p text:style-name="common-al"> De gemeenteraad van Amsterdam</text:p>
            <text:p text:style-name="common-al">Gezien de voordracht van burgemeester en wethouders van 31 oktober 2017 (Gemeenteblad afd. 1, nr. 1453);</text:p>
            <text:p text:style-name="common-al">Gelet op:</text:p>
            <text:p text:style-name="common-al"> de Algemene wet bestuursrecht, hfst. 4; </text:p>
            <text:p text:style-name="common-al"> artikel 147 van de Gemeentewet;</text:p>
            <text:p text:style-name="common-al"> de Wet op de expertisecentra, art. 6 en 134; </text:p>
            <text:p text:style-name="common-al"> de Wet op het primair onderwijs, art. 6 en 140; </text:p>
            <text:p text:style-name="common-al"> de Wet op het voortgezet onderwijs, art. 77 en 96g; </text:p>
            <text:p text:style-name="common-al"> artikel 3 VloA 2014, waarin is geregeld dat het college tijdelijk de VloA kan aanvullen met een nieuwe voorziening, die na bekrachtiging door de gemeenteraad deel uitmaken als voorziening van de VLoA 2014,</text:p>
            <text:p text:style-name="common-al">Besluit:</text:p>
            <text:p text:style-name="common-al"> de door het college op 31 oktober 2017 vastgestelde aanvullende Voorziening tegemoetkoming in aanvulling op cao vergoede reiskosten te bekrachtigen en deze als bijlage 25 aan de Verordening op het lokaal onderwijs in de gemeente Amsterdam 2014 toe te voegen.</text:p>
            <text:p text:style-name="common-al"> Aldus besloten door de gemeenteraad voornoemd</text:p>
            <text:p text:style-name="common-al"> in zijn vergadering op 29 november 2017.</text:p>
            <text:p text:style-name="common-al">De plv. voorzitter</text:p>
            <text:p text:style-name="common-al">E.Ünver</text:p>
            <text:p text:style-name="common-al">De raadsgriffier</text:p>
            <text:p text:style-name="last-al">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69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9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9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rachtigen van de aanvullende voorziening tegemoetkoming reiskosten  in aanvulling op in de cao’s vergoede reiskosten en deze als bijlage 25  toe te voegen aan de Verordening op het Lokaal Onderwijsbeleid in de  gemeente Amsterdam 2014. (2017, nr. 334/14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98</meta:user-defined>
    <meta:user-defined meta:name="OVERHEIDop.GmbID/DC.identifier">gmb-2017-229698</meta:user-defined>
    <meta:user-defined meta:name="OVERHEID.TaxonomieBeleidsagenda/OVERHEID.category">Onderwijs en wetenschap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externeBijlage">Bijlage 1 behorende bij nr. 334/1453|exb-2017-62315</meta:user-defined>
    <meta:user-defined meta:name="OVERHEIDop.versieInformatie"/>
  </office:meta>
</office:document-meta>
</file>