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84, Steenweg 69,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wijzigen gebruik pand</text:p>
            <text:p text:style-name="common-al">Locatie: Steenweg 69, 6131 BD Sittard </text:p>
            <text:p text:style-name="common-al">Dossiernummer: Om17.0484</text:p>
            <text:p text:style-name="common-al">Verzenddatum besluit: 20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6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84, Steenweg 69,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94</meta:user-defined>
    <meta:user-defined meta:name="OVERHEIDop.GmbID/DC.identifier">gmb-2017-22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69a</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41 334707</meta:user-defined>
    <meta:user-defined meta:name="OVERHEIDop.versieInformatie"/>
  </office:meta>
</office:document-meta>
</file>