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inlandse eik op de locatie L.R. Beijnenlaan 1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december 2017</text:p>
            <text:p text:style-name="common-al">Locatie: L.R. Beijnenlaan 11 in Brummen</text:p>
            <text:p text:style-name="common-al">Voor: het kappen van 1 inlandse eik</text:p>
            <text:p text:style-name="common-al">Activiteit(en): Kap</text:p>
            <text:p text:style-name="common-al">Registratienummer: SXO-2017-114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 Brummen, 27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969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9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9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inlandse eik op de locatie L.R. Beijnenlaan 1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693</meta:user-defined>
    <meta:user-defined meta:name="OVERHEIDop.GmbID/DC.identifier">gmb-2017-229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E 11</meta:user-defined>
    <meta:user-defined meta:name="OVERHEIDop.woonplaats">Brummen</meta:user-defined>
    <meta:user-defined meta:name="OVERHEIDop.straatnaam">L.R. Beijn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549 456675</meta:user-defined>
    <meta:user-defined meta:name="OVERHEIDop.versieInformatie"/>
  </office:meta>
</office:document-meta>
</file>