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9, Dordogne 3, 6162K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 met inpandige garage</text:p>
            <text:p text:style-name="common-al">dossiernummer gemeente Sittard-Geleen: SP17.0061</text:p>
            <text:p text:style-name="common-al">Locatie: Dordogne 3, 6162KN Geleen </text:p>
            <text:p text:style-name="common-al">Ontvangstdatum: 19 december 2017</text:p>
            <text:p text:style-name="common-al">Dossiernummer: Om17.05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6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9, Dordogne 3, 6162K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89</meta:user-defined>
    <meta:user-defined meta:name="OVERHEIDop.GmbID/DC.identifier">gmb-2017-22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meta:user-defined>
    <meta:user-defined meta:name="OVERHEIDop.woonplaats">Geleen</meta:user-defined>
    <meta:user-defined meta:name="OVERHEIDop.straatnaam">Dordogn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807 332585</meta:user-defined>
    <meta:user-defined meta:name="OVERHEIDop.versieInformatie"/>
  </office:meta>
</office:document-meta>
</file>