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8, Irisstraat/Veestraat 79, 6134 X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rit aanleggen of veranderen</text:p>
            <text:p text:style-name="common-al">Locatie: Irisstraat/Veestraat 79, 6134 XK Sittard </text:p>
            <text:p text:style-name="common-al">Ontvangstdatum: 18 december 2017</text:p>
            <text:p text:style-name="common-al">Dossiernummer: Om17.055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68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8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8, Irisstraat/Veestraat 79, 6134 XK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85</meta:user-defined>
    <meta:user-defined meta:name="OVERHEIDop.GmbID/DC.identifier">gmb-2017-229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XK</meta:user-defined>
    <meta:user-defined meta:name="OVERHEIDop.woonplaats">Sittard</meta:user-defined>
    <meta:user-defined meta:name="OVERHEIDop.straatnaam">Ir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273 333300</meta:user-defined>
    <meta:user-defined meta:name="OVERHEIDop.versieInformatie"/>
  </office:meta>
</office:document-meta>
</file>