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7, Resedastraat 34, 6134 X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uitrit aanleggen en het kappen van een boom</text:p>
            <text:p text:style-name="common-al">Locatie: Resedastraat, 6134 XG Sittard </text:p>
            <text:p text:style-name="common-al">Ontvangstdatum: 18 december 2017</text:p>
            <text:p text:style-name="common-al">Dossiernummer: Om17.05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7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7, Resedastraat 34, 6134 X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9</meta:user-defined>
    <meta:user-defined meta:name="OVERHEIDop.GmbID/DC.identifier">gmb-2017-22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G 23</meta:user-defined>
    <meta:user-defined meta:name="OVERHEIDop.woonplaats">Sittard</meta:user-defined>
    <meta:user-defined meta:name="OVERHEIDop.straatnaam">Resed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16 333221</meta:user-defined>
    <meta:user-defined meta:name="OVERHEIDop.versieInformatie"/>
  </office:meta>
</office:document-meta>
</file>