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in de gemeente Aalsmeer 2018</text:p>
      <text:section text:name="regeling_id1-3-2" text:style-name="regeling">
        <text:section text:name="aanhef_id1-3-2-1" text:style-name="aanhef">
          <text:section text:name="preambule_id1-3-2-1-1" text:style-name="preambule">
            <text:p text:style-name="al">Z-2017/05707</text:p>
            <text:p text:style-name="al">De raad van de gemeente Aalsmeer,</text:p>
            <text:p text:style-name="al">gelet op artikel 229, eerste lid, aanhef en onderdeel a en b van de Gemeentewet;</text:p>
            <text:p text:style-name="al">besluit vast te stellen de Verordening op de heffing en de invordering van marktgelden in de gemeente Aalsmeer 2018.</text:p>
            <text:p text:style-name="al">Deze regeling vervangt de Verordening marktgelden gemeente Aalsmeer 2017, vastgesteld op 8 december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van "marktgeld" wordt in deze gemeente een recht geheven voor het gebruik of genot van een standplaats op het daarvoor aangewezen marktterrein op de door het college van burgemeester en wethouders aangewezen dag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het in artikel 1 omschreven gebruik of genot heeft.</text:p>
          </text:section>
          <text:section text:name="artikel_id1-3-2-2-3" text:style-name="artikel">
            <text:p text:style-name="artikel_kop_titel"><text:span text:style-name="artikel_kop_label">Artikel</text:span> <text:span text:style-name="artikel_kop_nr">3.</text:span> Tarieven</text:p>
            <text:p text:style-name="al">Het marktgeld bedraagt voor het innemen van een standplaats voor elke langs de wegzijde gemeten strekkende meter of gedeelte daarvan, welke ingenomen wordt:</text:p>
            <text:p text:style-name="al">per dag of gedeelte daarvan      €  2,45</text:p>
            <text:p text:style-name="al">per kalenderkwartaal                  € 26,60</text:p>
          </text:section>
          <text:section text:name="artikel_id1-3-2-2-4" text:style-name="artikel">
            <text:p text:style-name="artikel_kop_titel"><text:span text:style-name="artikel_kop_label">Artikel</text:span> <text:span text:style-name="artikel_kop_nr">4.</text:span> Wijze van heffing</text:p>
            <text:p text:style-name="al">Het marktgeld wordt geheven bij wege van een mondelinge dan wel een gedagtekende schriftelijke kennisgeving, waaronder mede wordt begrepen een stempelafdruk, zegel, nota of andere schriftuur.</text:p>
          </text:section>
          <text:section text:name="artikel_id1-3-2-2-5" text:style-name="artikel">
            <text:p text:style-name="artikel_kop_titel"><text:span text:style-name="artikel_kop_label">Artikel</text:span> <text:span text:style-name="artikel_kop_nr">5.</text:span> Tijdstip van betaling</text:p>
            <text:list text:style-name="id1-3-2-2-5-2">
              <text:list-item text:style-override="id1-3-2-2-5-2">
                <text:number>1.</text:number>
                <text:p text:style-name="al">Het marktgeld moet worden betaald ingeval de kennisgeving als bedoeld in artikel 4 mondeling wordt gedaan: op het moment van het doen van de kennisgeving; ingeval de kennisgeving schriftelijk wordt gedaan: op het moment van uitreiken van de kennisgeving.</text:p>
              </text:list-item>
              <text:list-item text:style-override="id1-3-2-2-5-3">
                <text:number>2.</text:number>
                <text:p text:style-name="al">Het marktgeld moet worden betaald ingeval de kennisgeving als bedoeld in artikel 4 wordt toegezonden binnen 30 dagen na de dagtekening van de kennisgeving.</text:p>
              </text:list-item>
              <text:list-item text:style-override="id1-3-2-2-5-4">
                <text:number>3.</text:number>
                <text:p text:style-name="al">De Algemene termijnenwet is niet van toepassing op de in het voorgaande lid gestelde termijn.</text:p>
              </text:list-item>
            </text:list>
          </text:section>
          <text:section text:name="artikel_id1-3-2-2-6" text:style-name="artikel">
            <text:p text:style-name="artikel_kop_titel"><text:span text:style-name="artikel_kop_label">Artikel</text:span> <text:span text:style-name="artikel_kop_nr">6.</text:span> Kwijtschelding</text:p>
            <text:p text:style-name="al">Bij de invordering van het marktgeld wordt geen kwijtschelding verleend.</text:p>
          </text:section>
          <text:section text:name="artikel_id1-3-2-2-7" text:style-name="artikel">
            <text:p text:style-name="artikel_kop_titel"><text:span text:style-name="artikel_kop_label">Artikel</text:span> <text:span text:style-name="artikel_kop_nr">7.</text:span> Teruggaaf</text:p>
            <text:p text:style-name="al">Indien de belastingplichtige door omstandigheden, onafhankelijk van zijn wil, geen gebruik kan maken van een standplaats, wordt het betaalde marktgeld naar tijdsduur gerestitueerd, met dien verstande, dat alleen rekening wordt gehouden met het aantal volle kalendermaanden, dat nog in de termijn over is.</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marktgeld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marktgelden gemeente Aalsmeer 2017" van 8 december 2016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tweede dag na die van de bekendmaking.</text:p>
              </text:list-item>
              <text:list-item text:style-override="id1-3-2-2-9-4">
                <text:number>3.</text:number>
                <text:p text:style-name="al">De datum van ingang van de heffing is 1 januari 2018.</text:p>
              </text:list-item>
              <text:list-item text:style-override="id1-3-2-2-9-5">
                <text:number>4.</text:number>
                <text:p text:style-name="al">Deze verordening kan worden aangehaald als "Verordening marktgelden gemeente Aalsmeer 2018".</text:p>
              </text:list-item>
            </text:list>
          </text:section>
        </text:section>
        <text:section text:name="regeling-sluiting_id1-3-2-3" text:style-name="regeling-sluiting">
          <text:section text:name="ondertekening_id1-3-2-3-1">
            <text:p><text:span text:style-name="functie">Aldus besloten in de openbare vergadering van 7 december 2017.</text:span></text:p>
            <text:p><text:span text:style-name="functie">De griffier,</text:span></text:p>
            <text:p><text:span text:style-name="functie">O. van Kolck</text:span></text:p>
            <text:p><text:span text:style-name="functie">De voorzitter,</text:span></text:p>
            <text:p><text:span text:style-name="functie">J.J. Nob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9675</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75</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75</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in de gemeente Aalsmeer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675</meta:user-defined>
    <meta:user-defined meta:name="OVERHEIDop.GmbID/DC.identifier">gmb-2017-229675</meta:user-defined>
    <meta:user-defined meta:name="OVERHEID.TaxonomieBeleidsagenda/OVERHEID.category">Financiën | Organisatie en beleid</meta:user-defined>
    <meta:user-defined meta:name="OVERHEID.Gemeente/DC.spatial">Aalsmeer</meta:user-defined>
    <meta:user-defined meta:name="DC.source">artikel 229, eerste lid, van de Gemeentewet;1.0:c:BWBR0005416&amp;artikel=229&amp;lid=1&amp;g=2017-07-01</meta:user-defined>
    <meta:user-defined meta:name="OVERHEIDop.referentienummer">Z-2017/05707</meta:user-defined>
    <meta:user-defined meta:name="DCTERMS.abstract">De raad van de gemeente Aalsmeer heeft in haar vergadering van 7 december 2017 de Verordening op de heffing en de invordering van marktgelden in de gemeente Aalsmeer 2018 vastgesteld.</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versieInformatie"/>
  </office:meta>
</office:document-meta>
</file>