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6, van Galenstraat-Borrekuilstraat ong, 6163 X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Plataan</text:p>
            <text:p text:style-name="common-al">Locatie: van Galenstraat-Borrekuilstraat ong, 6163 XX Geleen </text:p>
            <text:p text:style-name="common-al">Ontvangstdatum: 19 december 2017</text:p>
            <text:p text:style-name="common-al">Dossiernummer: Om17.05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67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6, van Galenstraat-Borrekuilstraat ong, 6163 XX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72</meta:user-defined>
    <meta:user-defined meta:name="OVERHEIDop.GmbID/DC.identifier">gmb-2017-22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eta:user-defined>
    <meta:user-defined meta:name="OVERHEIDop.woonplaats">Geleen</meta:user-defined>
    <meta:user-defined meta:name="OVERHEIDop.straatnaam">Van Ga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70 332108</meta:user-defined>
    <meta:user-defined meta:name="OVERHEIDop.versieInformatie"/>
  </office:meta>
</office:document-meta>
</file>