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Collectieve Arbeidsvoorwaardenregeling en Uitwerkingsovereenkomst gemeente Almere (CAR-UW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op 12 december 2017 besloten de in het Landelijke Overleg Gemeentelijke Arbeidsvoorwaarden (LOGA) gemaakte afspraken op te nemen in de Collectieve Arbeidsvoorwaardenregeling en Uitwerkingsovereenkomst gemeente Almere (CAR-UWO). De arbeidsvoorwaarden voor het gemeentepersoneel komen tot stand in het LOGA waarin de vakcentrales en het College van Arbeidszaken van de Vereniging Nederlands Gemeenten zitting hebben. In 2017 zijn er in het LOGA diverse afspraken gemaakt over aanpassing van de arbeidsvoorwaarden. De gemeente (het college) is gehouden deze afspraken lokaal vast te stellen. </text:p>
            <text:p text:style-name="al">
            <text:span text:style-name="nadrukvet">Bijlagen LOGA-ledenbrieven</text:span>
          </text:p>
            <text:p text:style-name="al"/>
            <text:p text:style-name="al">Nagekomen aanpassingen CAR-UWO als gevolg van IKB         <text:a xlink:href="https://vng.nl/files/vng/brieven/2017/20170123_ledenbrief_nagekomen-aanpassingen-caruwo-als-gevolg-van-ikb.pdf" xlink:type="simple">Lbr. 17-004</text:a> en <text:a xlink:href="https://vng.nl/files/vng/brieven/2017/attachments/20170123_bijlage-bij-tweede-loga-brief.pdf" xlink:type="simple">Lbr. 17-004 bijlage</text:a></text:p>
            <text:p text:style-name="al"/>
            <text:p text:style-name="al">FLO-overgangsrecht: wijziging leeftijdsafhankelijke factoren   <text:a xlink:href="https://vng.nl/files/vng/brieven/2017/lbr-17-015.pdf" xlink:type="simple">Lbr. 17-015</text:a> en<text:a xlink:href="file:///I:/CAR UWO/Lbr. 17-015 bijlage.pdf" xlink:type="simple"> Lbr. 17-015 bijlage</text:a></text:p>
            <text:p text:style-name="al"/>
            <text:p text:style-name="al">Aanpassing verplaatsingskostenregeling verhuisplichtige ambtenaren               HYPERLINK "https://vng.nl/files/vng/brieven/2017/lbr-17-016.pdf" Lbr. 17-016</text:p>
            <text:p text:style-name="al"/>
            <text:p text:style-name="al">Technische wijzigingen CAR-UWO                                       <text:a xlink:href="https://vng.nl/files/vng/brieven/2017/20170607_ledenbrief_technische-wijzigingen-caruwo.pdf" xlink:type="simple">Lbr. 17-033</text:a> en <text:a xlink:href="https://vng.nl/onderwerpenindex/arbeidsvoorwaarden-en-personeelsbeleid/brandweerpersoneel-en-flo-overgangsrecht/brieven/flo-overgangsrecht-wijziging-leeftijdsafhankelijke-factoren" xlink:type="simple">Lbr. 17-033 bijlage </text:a></text:p>
            <text:p text:style-name="al"/>
            <text:p text:style-name="al">Wijzigingen salarisbedragen, WML en IKB Cao Gemeenten 2017- 2019           <text:a xlink:href="https://vng.nl/files/vng/brieven/2017/20171009_ledenbrief_wijzigingen-salarisbedragen-wml-en-ikb-cao-gemeenten-2017-2019.pdf" xlink:type="simple">Lbr. 17-057</text:a></text:p>
            <text:p text:style-name="al"/>
            <text:p text:style-name="al">Wijzigingen CAR-UWO artikelen per 1 januari 2018              <text:a xlink:href="https://vng.nl/files/vng/brieven/2017/20171009_ledenbrief_wijzigingen-car-uwo-artikelen-per-1-januari-2018.pdf" xlink:type="simple">Lbr. 17-058</text:a> en <text:a xlink:href="https://vng.nl/files/vng/brieven/2017/attachments/bijlage_bij_loga-brief_uitwerking_cao_2017_s_b1701510_1.pdf" xlink:type="simple">Lbr. 17-058 bijlage</text:a></text:p>
            <text:p text:style-name="al"/>
            <text:p text:style-name="al">Wijziging CAR-artikel per 1 januari 2018 (2)                        <text:a xlink:href="https://vng.nl/files/vng/brieven/2017/20171120_ledenbrief_wijziging-car-artikel-per-1-januari-2018-2.pdf" xlink:type="simple">Lbr. 17-070</text:a> en <text:a xlink:href="https://vng.nl/files/vng/brieven/2017/attachments/20171120_bijlage-bij-loga-brief-wijziging-car-uwo-artikel-per-1-januari-2018-2.pdf" xlink:type="simple">Lbr. 17-070 bijlage </text:a></text:p>
            <text:p text:style-name="al"/>
            <text:p text:style-name="al">Derde jaar WW                                                                      <text:a xlink:href="https://vng.nl/files/vng/brieven/2017/20171120_ledenbrief_derde-jaar-ww.pdf" xlink:type="simple">Lbr. 17-071</text:a></text:p>
            <text:p text:style-name="al"/>
            <text:p text:style-name="al">
            <text:a xlink:href="https://caruwo.vng.nl/IntegraleVersie.htm" xlink:type="simple">Arbeidsvoorwaarden</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66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ollectieve Arbeidsvoorwaardenregeling en Uitwerkingsovereenkomst gemeente Almere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9668</meta:user-defined>
    <meta:user-defined meta:name="OVERHEIDop.GmbID/DC.identifier">gmb-2017-229668</meta:user-defined>
    <meta:user-defined meta:name="OVERHEID.TaxonomieBeleidsagenda/OVERHEID.category">Recht | Organisatie en beleid</meta:user-defined>
    <meta:user-defined meta:name="OVERHEID.Gemeente/DC.spatial">Almere</meta:user-defined>
    <meta:user-defined meta:name="DC.source">artikel 125 van de Ambtenarenwet;1.0:c:BWBR0001947&amp;artikel=125&amp;g=2017-01-01</meta:user-defined>
    <meta:user-defined meta:name="DCTERMS.alternative">Wijziging Collectieve Arbeidsvoorwaardenregeling en Uitwerkingsovereenkomst gemeente Almere (CAR-UWO)</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