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4, Sportcentrumlaan 2, 6136K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wijzigen van het bestemmmingsplan voor het mogelijkmaken van een evenement</text:p>
            <text:p text:style-name="common-al">Locatie: Sportcentrumlaan(Voormalig) 2, 6136KX Sittard </text:p>
            <text:p text:style-name="common-al">Ontvangstdatum: 18 december 2017</text:p>
            <text:p text:style-name="common-al">Dossiernummer: Om17.05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66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4, Sportcentrumlaan 2, 6136K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67</meta:user-defined>
    <meta:user-defined meta:name="OVERHEIDop.GmbID/DC.identifier">gmb-2017-22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96</meta:user-defined>
    <meta:user-defined meta:name="OVERHEIDop.woonplaats">Sittard</meta:user-defined>
    <meta:user-defined meta:name="OVERHEIDop.straatnaam">Sportcentrum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54 335708</meta:user-defined>
    <meta:user-defined meta:name="OVERHEIDop.versieInformatie"/>
  </office:meta>
</office:document-meta>
</file>