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Kortenaerstraat 1 (zaaknummer 4169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rtenaerstraat 1 </text:span>
            <text:span text:style-name="nadrukvet">– </text:span>ontvangen 17 december 2017 voor het splits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66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litsen woning, Kortenaerstraat 1 (zaaknummer 416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66</meta:user-defined>
    <meta:user-defined meta:name="OVERHEIDop.GmbID/DC.identifier">gmb-2017-22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W 1</meta:user-defined>
    <meta:user-defined meta:name="OVERHEIDop.woonplaats">Zwolle</meta:user-defined>
    <meta:user-defined meta:name="OVERHEIDop.straatnaam">Kortena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66 503013</meta:user-defined>
    <meta:user-defined meta:name="OVERHEIDop.versieInformatie"/>
  </office:meta>
</office:document-meta>
</file>