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februari 2018 Carnavalsoptocht CV de Oivers 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voor een evenementenvergunning op locatie Kapelstraat Eerde. De aangevraagde vergunning is <text:span text:style-name="nadrukvet">verleend</text:span>.</text:p>
            <text:p text:style-name="common-al">
            <text:span text:style-name="nadrukvet">Gegevens</text:span>
          </text:p>
            <text:p text:style-name="common-al">Omschrijving: 13 februari 2018 Carnavalsoptocht CV de Oivers 2018</text:p>
            <text:p text:style-name="common-al">Locatie: Kapelstraat Eerde</text:p>
            <text:p text:style-name="common-al">Zaaknummer: VEV-2017-043</text:p>
            <text:p text:style-name="common-al">
            <text:span text:style-name="nadrukvet">Bezwaar en voorlopige voorziening</text:span>
          </text:p>
            <text:p text:style-name="common-al">Tegen dit besluit kunnen belanghebbenden op grond van de Algemene wet bestuursrecht binnen zes weken vanaf 21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66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3 februari 2018 Carnavalsoptocht CV de Oiver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64</meta:user-defined>
    <meta:user-defined meta:name="OVERHEIDop.GmbID/DC.identifier">gmb-2017-229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B 45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582.96 401744.81</meta:user-defined>
    <meta:user-defined meta:name="OVERHEIDop.versieInformatie"/>
  </office:meta>
</office:document-meta>
</file>