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lland Evenementen Groep B.V.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B.V., Zoelensestraat 3, 4011 LT in Zoelen voor het houden van een incidentele festiviteit op 22 december 2017 van 19.00 uur tot 00.00 uur en 27 januari 2018 van 19.00 uur tot 00.00 uur aan Strandweg 1, 4011 LZ  Zoelen.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66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Holland Evenementen Groep B.V.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63</meta:user-defined>
    <meta:user-defined meta:name="OVERHEIDop.GmbID/DC.identifier">gmb-2017-229663</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00339/D.00094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Z 1</meta:user-defined>
    <meta:user-defined meta:name="OVERHEIDop.woonplaats">Zoelen</meta:user-defined>
    <meta:user-defined meta:name="OVERHEIDop.straatnaam">Strand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99 437590</meta:user-defined>
    <meta:user-defined meta:name="OVERHEIDop.versieInformatie"/>
  </office:meta>
</office:document-meta>
</file>