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FANCY FAIR VAN 28 APRIL 2017 T/M 30 APRIL 2017 OP HET DR. WILLEM DREESPLEIN.</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door de organisatie Stichting Plantaan voor het organiseren van Fancy Fair 2017 op de locatie Dr. Willem Dreesplein van 28 april 2017 tot en met 30 april 2017 van 10.00 uur tot 20.00 uur.</text:p>
            <text:p text:style-name="common-al">Vanaf 15 februari 2017 ligt een afschrift van de aanvraag, gedurende 2 weken ter inzage bij het Klant Contact Centrum (Omgevingsloket), Stadserf 1. </text:p>
            <text:p text:style-name="last-al">Tijdens de genoemde periode kunnen belanghebbenden over de aanvraag hun zienswijze naar voren brengen. Dit kan zowel mondeling als schriftelijk. Schriftelijke zienswijzen kunnen worden gericht aan  de burgemeester van Schiedam, Postbus 1501, 3100 EA  Schiedam, onder vermelding van Fancy Fai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22966</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66</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66</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VERGUNNING  FANCY FAIR VAN 28 APRIL 2017 T/M 30 APRIL 2017 OP HET DR. WILLEM DREESPL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5</meta:user-defined>
    <meta:user-defined meta:name="OVERHEIDop.publicationIssue">22966</meta:user-defined>
    <meta:user-defined meta:name="OVERHEIDop.GmbID/DC.identifier">gmb-2017-2296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9CW 26</meta:user-defined>
    <meta:user-defined meta:name="OVERHEIDop.woonplaats">Schiedam</meta:user-defined>
    <meta:user-defined meta:name="OVERHEIDop.straatnaam">Dr. Willem Dreesplein</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6677 437580</meta:user-defined>
    <meta:user-defined meta:name="OVERHEIDop.versieInformatie"/>
  </office:meta>
</office:document-meta>
</file>