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1-3-4">
      <text:list-level-style-bullet text:bullet-char="•" text:level="1">
        <style:list-level-properties text:min-label-width="10mm"/>
      </text:list-level-style-bullet>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0-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27-9">
      <text:list-level-style-bullet text:bullet-char="•" text:level="1">
        <style:list-level-properties text:min-label-width="10mm"/>
      </text:list-level-style-bullet>
    </text:list-style>
    <text:list-style style:name="id1-3-2-2-23-27-10">
      <text:list-level-style-bullet text:bullet-char="•" text:level="1">
        <style:list-level-properties text:min-label-width="10mm"/>
      </text:list-level-style-bullet>
    </text:list-style>
    <text:list-style style:name="id1-3-2-2-23-27-11">
      <text:list-level-style-bullet text:bullet-char="•" text:level="1">
        <style:list-level-properties text:min-label-width="10mm"/>
      </text:list-level-style-bullet>
    </text:list-style>
    <text:list-style style:name="id1-3-2-2-23-27-12">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1">
      <text:list-level-style-bullet text:bullet-char="•" text:level="1">
        <style:list-level-properties text:min-label-width="10mm"/>
      </text:list-level-style-bullet>
    </text:list-style>
    <text:list-style style:name="id1-3-2-2-23-30-2">
      <text:list-level-style-bullet text:bullet-char="•" text:level="1">
        <style:list-level-properties text:min-label-width="10mm"/>
      </text:list-level-style-bullet>
    </text:list-style>
    <text:list-style style:name="id1-3-2-2-23-30-3">
      <text:list-level-style-bullet text:bullet-char="•" text:level="1">
        <style:list-level-properties text:min-label-width="10mm"/>
      </text:list-level-style-bullet>
    </text:list-style>
    <text:list-style style:name="id1-3-2-2-23-30-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6-1">
      <text:list-level-style-bullet text:bullet-char="•" text:level="1">
        <style:list-level-properties text:min-label-width="10mm"/>
      </text:list-level-style-bullet>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7-4-1-1">
      <style:table-column-properties style:rel-column-width="3*"/>
    </style:style>
    <style:style style:family="table-column" style:parent-style-name="colspec" style:name="id1-3-2-2-27-4-1-2">
      <style:table-column-properties style:rel-column-width="32*"/>
    </style:style>
    <style:style style:family="table-column" style:parent-style-name="colspec" style:name="id1-3-2-2-27-4-1-3">
      <style:table-column-properties style:rel-column-width="18*"/>
    </style:style>
    <style:style style:family="table-column" style:parent-style-name="colspec" style:name="id1-3-2-2-27-4-1-4">
      <style:table-column-properties style:rel-column-width="21*"/>
    </style:style>
    <style:style style:family="table-column" style:parent-style-name="colspec" style:name="id1-3-2-2-27-4-1-5">
      <style:table-column-properties style:rel-column-width="19*"/>
    </style:style>
  </office:automatic-styles>
  <office:body>
    <office:text>
      <text:p text:style-name="new_page_staatscourant"/>
      <text:p text:style-name="single-kop-titel">Treasurystatuut 2017 Gemeente Heu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1. INLEIDING</text:p>
            <text:section text:name="structuurtekst_id1-3-2-2-1-2" text:style-name="structuurtekst">
              <text:p text:style-name="al"/>
              <text:p text:style-name="al">In het treasurystatuut worden het begrippenkader en de doelstellingen van de treasuryfunctie geformuleerd. Deze worden vervolgens geconcretiseerd voor verschillende deelgebieden van treasury: risicobeheer, gemeentefinanciering en kasbeheer. Daarna geven we organisatorische randvoorwaarden van de treasuryfunctie weer. Daarbij ligt het accent op de helderheid betreffende de verdeling van de taken, bevoegdheden en verantwoordelijkheden. Tot slot leggen we de uitgangspunten vast voor de informatie die noodzakelijk is om het gehele proces beheersbaar en meetbaar te maken en te houden. In de memorie van toelichting lichten we waar nodig de in het treasurystatuut opgenomen artikelen toe.</text:p>
              <text:p text:style-name="al"/>
              <text:p text:style-name="al">Het beleid van gemeente Heumen is er op gericht een blijvende toegang tot de financiële markten te waarborgen teneinde de beschikbaarheid over voldoende financiële middelen zeker te stellen.</text:p>
              <text:p text:style-name="al">Dit wordt onder meer bewerkstelligd door blijvend te voldoen aan de gestelde eisen in wet- en regelgeving bestaande uit:</text:p>
              <text:list text:style-name="id1-3-2-2-1-2-6">
                <text:list-item text:style-override="id1-3-2-2-1-2-6-1">
                  <text:number>a.</text:number>
                  <text:p text:style-name="al">Wet financiering decentrale overheden (Wet Fido) en de bijbehorende ministeriële regelingen:</text:p>
                  <text:list text:style-name="id1-3-2-2-1-2-6-1-3">
                    <text:list-item text:style-override="id1-3-2-2-1-2-6-1-3-1">
                      <text:number>•</text:number>
                      <text:p text:style-name="al">Regeling uitzettingen en derivaten decentrale overheden (Ruddo) en Uitvoeringsregeling financiering decentrale overheden;</text:p>
                    </text:list-item>
                    <text:list-item text:style-override="id1-3-2-2-1-2-6-1-3-2">
                      <text:number>•</text:number>
                      <text:p text:style-name="al">Besluit leningvoorwaarden decentrale overheden (Bldo)</text:p>
                    </text:list-item>
                    <text:list-item text:style-override="id1-3-2-2-1-2-6-1-3-3">
                      <text:number>•</text:number>
                      <text:p text:style-name="al">Uitvoeringsregeling financiering decentrale overheden (Ufdo);</text:p>
                    </text:list-item>
                    <text:list-item text:style-override="id1-3-2-2-1-2-6-1-3-4">
                      <text:number>•</text:number>
                      <text:p text:style-name="al">Regelgeving schatkistbankieren decentrale overheden (SkB)</text:p>
                    </text:list-item>
                  </text:list>
                </text:list-item>
                <text:list-item text:style-override="id1-3-2-2-1-2-6-2">
                  <text:number>b.</text:number>
                  <text:p text:style-name="al">Wet houdbare overheidsfinanciën (Wet Hof);</text:p>
                </text:list-item>
                <text:list-item text:style-override="id1-3-2-2-1-2-6-3">
                  <text:number>c.</text:number>
                  <text:p text:style-name="al">Gemeentewet;</text:p>
                </text:list-item>
                <text:list-item text:style-override="id1-3-2-2-1-2-6-4">
                  <text:number>d.</text:number>
                  <text:p text:style-name="al">Algemene wet bestuursrecht (Awb);</text:p>
                </text:list-item>
                <text:list-item text:style-override="id1-3-2-2-1-2-6-5">
                  <text:number>e.</text:number>
                  <text:p text:style-name="al">Regelgeving betreffende staatssteun;</text:p>
                </text:list-item>
                <text:list-item text:style-override="id1-3-2-2-1-2-6-6">
                  <text:number>f.</text:number>
                  <text:p text:style-name="al">Wet- en regelgeving toezicht financiële ondernemingen.</text:p>
                </text:list-item>
              </text:list>
              <text:p text:style-name="al"/>
              <text:p text:style-name="al">Het aangaan en verstrekken van leningen en garanties is slechts toegestaan voor de uitoefening van de publieke taak. Het uitzetten van middelen en het afsluiten van derivaten moet een prudent karakter hebben en dient te voldoen aan de regeling Ruddo. </text:p>
              <text:p text:style-name="al">De primaire taak van de treasury is het beheren en beheersen van financiële posities die voortvloeien uit de normale bedrijfsvoering, en wel op een zodanige wijze dat:</text:p>
              <text:list text:style-name="id1-3-2-2-1-2-10">
                <text:list-item text:style-override="id1-3-2-2-1-2-10-1">
                  <text:number>•</text:number>
                  <text:p text:style-name="al">de daaraan verbonden risico’s worden beheerst.</text:p>
                </text:list-item>
                <text:list-item text:style-override="id1-3-2-2-1-2-10-2">
                  <text:number>•</text:number>
                  <text:p text:style-name="al">de daarmee gepaard gaande kosten worden geminimaliseerd/beperkt.</text:p>
                </text:list-item>
                <text:list-item text:style-override="id1-3-2-2-1-2-10-3">
                  <text:number>•</text:number>
                  <text:p text:style-name="al">de te realiseren opbrengsten van de uitzettingen worden gemaximaliseerd/verhoogd.</text:p>
                </text:list-item>
              </text:list>
              <text:p text:style-name="al"/>
              <text:p text:style-name="al">Besluiten over financiering worden genomen op basis van een actuele prognose van de meerjarige financieringsbehoefte. De prognose kent een planningshorizon van minimaal 4 jaar.</text:p>
              <text:p text:style-name="al">Het aangaan van transacties en het afnemen van bancaire diensten geschiedt (aantoonbaar) tegen marktconforme voorwaarden. Offertes worden bij meerdere partijen gevraagd en minimaal van twee partijen ontvangen.</text:p>
              <text:p text:style-name="al">Transacties, in het bijzonder het beleggen, het uitzetten van tijdelijk overtollige liquide middelen, dan wel het aangaan van rente-instrumenten worden conform “Regeling uitzettingen derivaten decentrale overheden en van de Uitvoeringsregeling Financiering decentrale overheden” overeengekomen met uitsluitend kredietwaardige partijen.</text:p>
              <text:p text:style-name="al">Beleggingen worden overeengekomen met uitsluitend kredietwaardige partijen die voldoen aan de volgende vereisten:</text:p>
              <text:list text:style-name="id1-3-2-2-1-2-16">
                <text:list-item text:style-override="id1-3-2-2-1-2-16-1">
                  <text:number>•</text:number>
                  <text:p text:style-name="al">Nederlandse overheden en andere publiekrechtelijke lichamen met een solvabiliteitratio van 0%;</text:p>
                </text:list-item>
                <text:list-item text:style-override="id1-3-2-2-1-2-16-2">
                  <text:number>•</text:number>
                  <text:p text:style-name="al">financiële ondernemingen die gevestigd zijn in een lidstaat van de EER (Europese Economische Ruimte) en waarbij zowel de lidstaat als de financiële instelling tenminste beschikken over een A/A2-rating die afgegeven is door ten minste twee ratingbureaus. Financiële ondernemingen (kredietinstellingen, beleggingsinstellingen, effecteninstellingen, verzekeraars en pensioenfondsen) dienen onder toezicht te staan van daarvoor door de wetgever of de Europese Unie aangewezen instellingen.</text:p>
                </text:list-item>
                <text:list-item text:style-override="id1-3-2-2-1-2-16-3">
                  <text:number>•</text:number>
                  <text:p text:style-name="al">Daarnaast geldt dat tussenpersonen geregistreerd dient te staan bij de AFM en een geldige vergunning als makelaar te hebben ontvangen.</text:p>
                </text:list-item>
                <text:list-item text:style-override="id1-3-2-2-1-2-16-4">
                  <text:number>•</text:number>
                  <text:p text:style-name="al">De opzet en werking van de AO/IC rondom treasury is actueel beschreven en kent het karakter van minimaal goed / sterk wat betreft technische functiescheidingen en is verankerd in de interne controle maatregelen.</text:p>
                </text:list-item>
                <text:list-item text:style-override="id1-3-2-2-1-2-16-5">
                  <text:number>•</text:number>
                  <text:p text:style-name="al">Adviezen kunnen worden ingewonnen bij een externe deskundige. Voorwaarde is dat deze externe deskundige onafhankelijk is en geen direct geldelijk belang heeft bij de uitkomst van te nemen beslissingen of de uitvoering ervan. </text:p>
                </text:list-item>
              </text:list>
              <text:p text:style-name="al"/>
            </text:section>
          </text:section>
          <text:section text:name="paragraaf_id1-3-2-2-2" text:style-name="paragraaf">
            <text:p text:style-name="artikel_kop_titel"><text:span text:style-name="label">2. BEGRIPPENKADER</text:span> </text:p>
            <text:section text:name="structuurtekst_id1-3-2-2-2-2" text:style-name="structuurtekst">
              <text:p text:style-name="al"/>
              <text:p text:style-name="al">Inleiding</text:p>
              <text:p text:style-name="al"/>
              <text:p text:style-name="al">De belangrijkste begrippen die in het Treasurystatuut zijn opgenomen worden in vier categorieën onderscheiden:</text:p>
              <text:p text:style-name="al"/>
              <text:list text:style-name="id1-3-2-2-2-2-6">
                <text:list-item text:style-override="id1-3-2-2-2-2-6-1">
                  <text:number>•</text:number>
                  <text:p text:style-name="al">Algemene begrippen van de treasuryfunctie</text:p>
                </text:list-item>
                <text:list-item text:style-override="id1-3-2-2-2-2-6-2">
                  <text:number>•</text:number>
                  <text:p text:style-name="al">Begrippen per treasurydeelfunctie</text:p>
                </text:list-item>
                <text:list-item text:style-override="id1-3-2-2-2-2-6-3">
                  <text:number>•</text:number>
                  <text:p text:style-name="al">Begrippen van de wet FIDO</text:p>
                </text:list-item>
                <text:list-item text:style-override="id1-3-2-2-2-2-6-4">
                  <text:number>•</text:number>
                  <text:p text:style-name="al">Overige begrippen</text:p>
                </text:list-item>
              </text:list>
              <text:p text:style-name="al"/>
              <text:p text:style-name="al">Algemene begrippen treasuryfunctie</text:p>
              <text:p text:style-name="al"/>
              <text:p text:style-name="al">Deze paragraaf behandelt de algemene begrippen.</text:p>
              <text:p text:style-name="al">Bijlage 1 geeft de begrippen voor de drie andere categorieën.</text:p>
              <text:p text:style-name="al"/>
            </text:section>
          </text:section>
          <text:section text:name="artikel_id1-3-2-2-3" text:style-name="artikel">
            <text:p text:style-name="artikel_kop_titel"><text:span text:style-name="artikel_kop_label">Artikel</text:span> <text:span text:style-name="artikel_kop_nr">1.</text:span> Begrippenkader</text:p>
            <text:p text:style-name="al">In dit artikel worden de belangrijkste algemene begrippen gedefinieerd die met betrekking tot treasury relevant zijn.</text:p>
            <text:list text:style-name="id1-3-2-2-3-3">
              <text:list-item text:style-override="id1-3-2-2-3-3-1">
                <text:number>a.</text:number>
                <text:p text:style-name="al">De treasuryfunctie omvat alle activiteiten die zich richten op het sturen en beheersen van, het verantwoorden over en het toezicht houden op de financiële vermogenswaarden, de financiële stromen, de financiële posities en de hieraan verbonden risico’s.</text:p>
              </text:list-item>
              <text:list-item text:style-override="id1-3-2-2-3-3-2">
                <text:number>b.</text:number>
                <text:p text:style-name="al">Het treasurybeleid bestaat uit de uitgangspunten, doelstellingen, richtlijnen en limieten, de organisatorische en administratieve kaders, de informatievoorziening en de administratieve organisatie ten behoeve van de uitvoering van de treasuryfunctie. Het beleid wordt vastgelegd in een treasurystatuut.</text:p>
              </text:list-item>
              <text:list-item text:style-override="id1-3-2-2-3-3-3">
                <text:number>c.</text:number>
                <text:p text:style-name="al">Het treasurybeheer is de (beleids)uitvoering van de treasuryfunctie, binnen de kaders van het treasurystatuut. De realisatie daarvan komt aan de orde in de treasuryparagraaf van achtereenvolgens de programmabegroting en de programmarekening.</text:p>
              </text:list-item>
            </text:list>
            <text:p text:style-name="al">2. De treasuryfunctie bestaat uit drie deelfuncties:</text:p>
            <text:list text:style-name="id1-3-2-2-3-5">
              <text:list-item text:style-override="id1-3-2-2-3-5-1">
                <text:number>a.</text:number>
                <text:p text:style-name="al">Risicobeheer, waaronder rente-, krediet-, koers- en valutarisicobeheer.</text:p>
              </text:list-item>
              <text:list-item text:style-override="id1-3-2-2-3-5-2">
                <text:number>b.</text:number>
                <text:p text:style-name="al">Gemeentefinanciering, waaronder financiering en uitzettingen &gt; 1 jaar.</text:p>
              </text:list-item>
              <text:list-item text:style-override="id1-3-2-2-3-5-3">
                <text:number>c.</text:number>
                <text:p text:style-name="al">Kasbeheer, waaronder geldstromenbeheer.</text:p>
              </text:list-item>
            </text:list>
            <text:p text:style-name="al"/>
            <text:p text:style-name="al">In dit statuut wordt verstaan onder:</text:p>
            <text:list text:style-name="id1-3-2-2-3-8">
              <text:list-item text:style-override="id1-3-2-2-3-8-1">
                <text:number>•</text:number>
                <text:p text:style-name="al">Financiering. </text:p>
              </text:list-item>
            </text:list>
            <text:p text:style-name="al">Het aantrekken van benodigde financiële middelen voor een periode van minimaal één jaar. Deze middelen kunnen bestaan uit zowel eigen vermogen als vreemd vermogen;</text:p>
            <text:list text:style-name="id1-3-2-2-3-10">
              <text:list-item text:style-override="id1-3-2-2-3-10-1">
                <text:number>•</text:number>
                <text:p text:style-name="al">Geldstromenbeheer</text:p>
              </text:list-item>
            </text:list>
            <text:p text:style-name="al">Alle activiteiten die nodig zijn om liquiditeiten te transfereren zowel binnen de organisatie zelf als tussen de organisatie en derden (betalingsverkeer);</text:p>
            <text:list text:style-name="id1-3-2-2-3-12">
              <text:list-item text:style-override="id1-3-2-2-3-12-1">
                <text:number>•</text:number>
                <text:p text:style-name="al">Intern liquiditeitsrisico </text:p>
              </text:list-item>
            </text:list>
            <text:p text:style-name="al">De risico’s van mogelijke wijzigingen in de liquiditeitenplanning en meerjareninvesteringsplanning waardoor financiële resultaten kunnen afwijken van de verwachtingen;</text:p>
            <text:list text:style-name="id1-3-2-2-3-14">
              <text:list-item text:style-override="id1-3-2-2-3-14-1">
                <text:number>•</text:number>
                <text:p text:style-name="al">Intradaglimiet </text:p>
              </text:list-item>
            </text:list>
            <text:p text:style-name="al">Het maximum bedrag dat de gemeente gedurende de dag rood mag staan op de tussenrekening;</text:p>
            <text:list text:style-name="id1-3-2-2-3-16">
              <text:list-item text:style-override="id1-3-2-2-3-16-1">
                <text:number>•</text:number>
                <text:p text:style-name="al">Kasgeldlimiet </text:p>
              </text:list-item>
            </text:list>
            <text:p text:style-name="al">Een bedrag op basis van de Wet Fido ter grootte van een percentage van het totaal van de jaarbegroting van de gemeente bij aanvang van het jaar;</text:p>
            <text:list text:style-name="id1-3-2-2-3-18">
              <text:list-item text:style-override="id1-3-2-2-3-18-1">
                <text:number>•</text:number>
                <text:p text:style-name="al">Koersrisico </text:p>
              </text:list-item>
            </text:list>
            <text:p text:style-name="al">Het risico dat de financiële activa van de organisatie in waarde verminderen door negatieve koersontwikkelingen;</text:p>
            <text:list text:style-name="id1-3-2-2-3-20">
              <text:list-item text:style-override="id1-3-2-2-3-20-1">
                <text:number>•</text:number>
                <text:p text:style-name="al">Kredietrisico </text:p>
              </text:list-item>
            </text:list>
            <text:p text:style-name="al">De risico’s op een waardedaling van een vordering ten gevolge van het niet (tijdig) na kunnen komen van de verplichtingen door de tegenpartij als gevolg van insolventie of deficit;</text:p>
            <text:list text:style-name="id1-3-2-2-3-22">
              <text:list-item text:style-override="id1-3-2-2-3-22-1">
                <text:number>•</text:number>
                <text:p text:style-name="al">Liquiditeitenbeheer </text:p>
              </text:list-item>
            </text:list>
            <text:p text:style-name="al">Het financieren en uitzetten van middelen voor een periode tot één jaar;</text:p>
            <text:list text:style-name="id1-3-2-2-3-24">
              <text:list-item text:style-override="id1-3-2-2-3-24-1">
                <text:number>•</text:number>
                <text:p text:style-name="al">Liquiditeitenplanning </text:p>
              </text:list-item>
            </text:list>
            <text:p text:style-name="al">Een gestructureerd overzicht van de toekomstige inkomsten en uitgaven ingedeeld per tijdseenheid;</text:p>
            <text:list text:style-name="id1-3-2-2-3-26">
              <text:list-item text:style-override="id1-3-2-2-3-26-1">
                <text:number>•</text:number>
                <text:p text:style-name="al">Rating </text:p>
              </text:list-item>
            </text:list>
            <text:p text:style-name="al">Rating geeft de kredietwaardigheid van een bank aan;</text:p>
            <text:list text:style-name="id1-3-2-2-3-28">
              <text:list-item text:style-override="id1-3-2-2-3-28-1">
                <text:number>•</text:number>
                <text:p text:style-name="al">Derivaten </text:p>
              </text:list-item>
            </text:list>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 text:style-name="id1-3-2-2-3-30">
              <text:list-item text:style-override="id1-3-2-2-3-30-1">
                <text:number>•</text:number>
                <text:p text:style-name="al">Rentecompensatiecircuit. </text:p>
              </text:list-item>
            </text:list>
            <text:p text:style-name="al">Dit is een systeem waarbij de (valutaire) debet- en creditsaldi van alle rekeningen van een organisatie worden samengevoegd tot één gecombineerd saldo, waarover de rente wordt berekend.</text:p>
            <text:list text:style-name="id1-3-2-2-3-32">
              <text:list-item text:style-override="id1-3-2-2-3-32-1">
                <text:number>•</text:number>
                <text:p text:style-name="al">Renterisico </text:p>
              </text:list-item>
            </text:list>
            <text:p text:style-name="al">Het risico op ongewenste veranderingen van de (financiële) resultaten van de gemeente door rentewijzigingen;</text:p>
            <text:list text:style-name="id1-3-2-2-3-34">
              <text:list-item text:style-override="id1-3-2-2-3-34-1">
                <text:number>•</text:number>
                <text:p text:style-name="al">Renterisiconorm </text:p>
              </text:list-item>
            </text:list>
            <text:p text:style-name="al">Een bij de aanvang van enig jaar op basis van de Wet Fido gefixeerd percentage van het totaal van de vaste schuld van de gemeente dat bij de realisatie niet mag worden overschreden;</text:p>
            <text:list text:style-name="id1-3-2-2-3-36">
              <text:list-item text:style-override="id1-3-2-2-3-36-1">
                <text:number>•</text:number>
                <text:p text:style-name="al">Rente typische looptijd </text:p>
              </text:list-item>
            </text:list>
            <text:p text:style-name="al">Het tijdsinterval gedurende de looptijd van een geldlening, waarin op basis van de voorwaarden van de geldlening sprake is van een door de verstrekker van de geldlening niet beïnvloedbare, constante rentevergoeding;</text:p>
            <text:list text:style-name="id1-3-2-2-3-38">
              <text:list-item text:style-override="id1-3-2-2-3-38-1">
                <text:number>•</text:number>
                <text:p text:style-name="al">Saldobeheer </text:p>
              </text:list-item>
            </text:list>
            <text:p text:style-name="al">Het beheer van de dagelijkse saldi op de rekeningen;</text:p>
            <text:list text:style-name="id1-3-2-2-3-40">
              <text:list-item text:style-override="id1-3-2-2-3-40-1">
                <text:number>•</text:number>
                <text:p text:style-name="al">Rentevisie </text:p>
              </text:list-item>
            </text:list>
            <text:p text:style-name="al">Toekomstverwachting over de renteontwikkeling;</text:p>
            <text:list text:style-name="id1-3-2-2-3-42">
              <text:list-item text:style-override="id1-3-2-2-3-42-1">
                <text:number>•</text:number>
                <text:p text:style-name="al">Schatkistbankieren </text:p>
              </text:list-item>
            </text:list>
            <text:p text:style-name="al">Op 15 december 2013 is de Wet schatkistbankieren van kracht geworden. Vanaf dat moment zijn alle decentrale overheden (provincies, gemeenten, waterschappen en gemeenschappelijke regelingen in de vorm van een openbaar lichaam) verplicht om hun overtollige middelen in de schatkist aan te houden. Tegelijkertijd met de wet is de ministeriële regeling schatkistbankieren decentrale overheden van kracht geworden. Onderdeel van die regeling is de rekening-courantovereenkomst die iedere decentrale overheid heeft met de Staat der Nederlanden;</text:p>
            <text:list text:style-name="id1-3-2-2-3-44">
              <text:list-item text:style-override="id1-3-2-2-3-44-1">
                <text:number>•</text:number>
                <text:p text:style-name="al">Solvabiliteitsratio </text:p>
              </text:list-item>
            </text:list>
            <text:p text:style-name="al">Status die door een bancaire toezichthouder in een lidstaat van de Europese Economische ruimte (lidstaten van de Europese Unie, uitgebreid met Noorwegen, IJsland en Liechtenstein) aan het schuldpapier van een instelling kan worden toegekend (bijvoorbeeld “De Nederlandse Bank”). Een solvabiliteitsratio van 0% (‘solvabiliteitsvrije status’) wordt toegekend aan het schuldpapier van een financiële instelling wanneer deze hiervoor geen reserves (0%) behoeft aan te houden (bijvoorbeeld schatkistpapier uitgegeven door de (centrale) overheden);</text:p>
            <text:list text:style-name="id1-3-2-2-3-46">
              <text:list-item text:style-override="id1-3-2-2-3-46-1">
                <text:number>•</text:number>
                <text:p text:style-name="al">Treasuryfunctie </text:p>
              </text:list-item>
            </text:list>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 text:style-name="id1-3-2-2-3-48">
              <text:list-item text:style-override="id1-3-2-2-3-48-1">
                <text:number>•</text:number>
                <text:p text:style-name="al">Uitzetting </text:p>
              </text:list-item>
            </text:list>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p>
            <text:list text:style-name="id1-3-2-2-3-50">
              <text:list-item text:style-override="id1-3-2-2-3-50-1">
                <text:number>•</text:number>
                <text:p text:style-name="al">Wet Fido </text:p>
              </text:list-item>
            </text:list>
            <text:p text:style-name="al">De Wet financiering decentrale overheden.</text:p>
            <text:p text:style-name="al"/>
          </text:section>
          <text:section text:name="paragraaf_id1-3-2-2-4" text:style-name="paragraaf">
            <text:p text:style-name="artikel_kop_titel"><text:span text:style-name="label">3. DOELSTELLING EN UITGANGSPUNTEN TREASURYFUNCTIE</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Doelstelling</text:p>
            <text:p text:style-name="al">De treasuryfunctie van de gemeente dient tot:</text:p>
            <text:list text:style-name="id1-3-2-2-5-3">
              <text:list-item text:style-override="id1-3-2-2-5-3-1">
                <text:number>1.</text:number>
                <text:p text:style-name="al">Het verzekeren van duurzame toegang tot financiële markten tegen acceptabele condities;</text:p>
              </text:list-item>
              <text:list-item text:style-override="id1-3-2-2-5-3-2">
                <text:number>2.</text:number>
                <text:p text:style-name="al">Het beschermen van gemeentelijke vermogens- en (rente-)resultaten tegen ongewenste financiële risico’s zoals renterisico’s, koersrisico’s, kredietrisico’s en liquiditeitsrisico’s;</text:p>
              </text:list-item>
              <text:list-item text:style-override="id1-3-2-2-5-3-3">
                <text:number>3.</text:number>
                <text:p text:style-name="al">Het minimaliseren van de interne verwerkingskosten en externe kosten bij het beheren van de geldstromen en financiële posities;</text:p>
              </text:list-item>
              <text:list-item text:style-override="id1-3-2-2-5-3-4">
                <text:number>4.</text:number>
                <text:p text:style-name="al">Het optimaliseren van de renteresultaten binnen de kaders van de Wet fido en de Wet schatkistbankieren respectievelijk de limieten en richtlijnen van het treasurystatuut.</text:p>
              </text:list-item>
            </text:list>
            <text:p text:style-name="al"/>
          </text:section>
          <text:section text:name="paragraaf_id1-3-2-2-6" text:style-name="paragraaf">
            <text:p text:style-name="artikel_kop_titel"><text:span text:style-name="label">4. RISICOBEHEER </text:span>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7-3">
              <text:list-item text:style-override="id1-3-2-2-7-3-1">
                <text:number>1.</text:number>
                <text:p text:style-name="al">Burgemeester en wethouders mogen leningen of garanties uitsluitend uit hoofde van de “publieke taak” verstrekken, het gemeentebestuur bepaalt de publieke taak. Hierbij wordt vooraf advies ingewonnen over de financiële positie en de kredietwaardigheid van de betreffende partij.</text:p>
              </text:list-item>
            </text:list>
            <text:p text:style-name="al">De leningen of garanties worden verstrekt op voorwaarde dat:</text:p>
            <text:list text:style-name="id1-3-2-2-7-5">
              <text:list-item text:style-override="id1-3-2-2-7-5-1">
                <text:number>•</text:number>
                <text:p text:style-name="al">Het belang niet uitgaat boven € 100.000; </text:p>
              </text:list-item>
              <text:list-item text:style-override="id1-3-2-2-7-5-2">
                <text:number>•</text:number>
                <text:p text:style-name="al">Betaling van rente en aflossing redelijkerwijs is verzekerd; </text:p>
              </text:list-item>
              <text:list-item text:style-override="id1-3-2-2-7-5-3">
                <text:number>•</text:number>
                <text:p text:style-name="al">Zoveel mogelijk zekerheden worden verstrekt; </text:p>
              </text:list-item>
              <text:list-item text:style-override="id1-3-2-2-7-5-4">
                <text:number>•</text:number>
                <text:p text:style-name="al">De lening dient tot een doel dat ondersteuning door de gemeente rechtvaardigt. Als niet aan deze voorwaarden wordt voldaan beslist de gemeenteraad.</text:p>
                <text:list text:style-name="id1-3-2-2-7-5-4-3">
                  <text:list-item text:style-override="id1-3-2-2-7-5-4-3-1">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7-5-4-3-2">
                    <text:number>3.</text:number>
                    <text:p text:style-name="al">Burgemeester en wethouders mogen garanties tot € 100.000 verstrekken aan instellingen werkzaam op het gebied van maatschappelijk werk, sport of cultuur en er bestaat geen eigen waarborgfonds voor de betreffende categorie waarnaar doorverwezen kan worden. Als niet aan deze voorwaarden wordt voldaan beslist de gemeenteraad.</text:p>
                  </text:list-item>
                  <text:list-item text:style-override="id1-3-2-2-7-5-4-3-3">
                    <text:number>4.</text:number>
                    <text:p text:style-name="al">Het gebruik van derivaten is niet toegestaan.</text:p>
                  </text:list-item>
                </text:list>
              </text:list-item>
            </text:list>
            <text:p text:style-name="al"/>
          </text:section>
          <text:section text:name="artikel_id1-3-2-2-8" text:style-name="artikel">
            <text:p text:style-name="artikel_kop_titel"><text:span text:style-name="artikel_kop_label">Artikel</text:span> <text:span text:style-name="artikel_kop_nr">4.</text:span> Renterisicobeheer</text:p>
            <text:list text:style-name="id1-3-2-2-8-2">
              <text:list-item text:style-override="id1-3-2-2-8-2-1">
                <text:number>1.</text:number>
                <text:p text:style-name="al">De kasgeldlimiet wordt niet overschreden, conform de Wet Fido;</text:p>
              </text:list-item>
              <text:list-item text:style-override="id1-3-2-2-8-2-2">
                <text:number>2.</text:number>
                <text:p text:style-name="al">De renterisiconorm wordt niet overschreden, conform de Wet Fido;</text:p>
              </text:list-item>
              <text:list-item text:style-override="id1-3-2-2-8-2-3">
                <text:number>3.</text:number>
                <text:p text:style-name="al">Nieuwe leningen/uitzettingen worden afgestemd op de bestaande financiële positie en de liquiditeitenplanning;</text:p>
              </text:list-item>
              <text:list-item text:style-override="id1-3-2-2-8-2-4">
                <text:number>4.</text:number>
                <text:p text:style-name="al">De rente-typische looptijd en het renteniveau van de betreffende lening/uitzetting worden zo veel mogelijk afgestemd op de actuele rentestand en de rentevisie;</text:p>
              </text:list-item>
              <text:list-item text:style-override="id1-3-2-2-8-2-5">
                <text:number>5.</text:number>
                <text:p text:style-name="al">De gemeente volgt de rentevisie van drie gezaghebbende instanties voor de geld- en kapitaalmarkt;</text:p>
              </text:list-item>
              <text:list-item text:style-override="id1-3-2-2-8-2-6">
                <text:number>6.</text:number>
                <text:p text:style-name="al">Binnen de kaders gesteld onder lid 3 en 4 streeft de gemeente naar spreiding in de rente typische looptijden van de leningen.</text:p>
              </text:list-item>
            </text:list>
            <text:p text:style-name="al"/>
          </text:section>
          <text:section text:name="artikel_id1-3-2-2-9" text:style-name="artikel">
            <text:p text:style-name="artikel_kop_titel"><text:span text:style-name="artikel_kop_label">Artikel</text:span> <text:span text:style-name="artikel_kop_nr">5.</text:span> Koersrisicobeheer</text:p>
            <text:list text:style-name="id1-3-2-2-9-2">
              <text:list-item text:style-override="id1-3-2-2-9-2-1">
                <text:number>1.</text:number>
                <text:p text:style-name="al">Doordat het uitzetten van financiële middelen alleen nog mogelijk is in de schatkist (of bij andere openbare lichamen) van het rijk komen geen koersrisico’s meer voor.</text:p>
              </text:list-item>
              <text:list-item text:style-override="id1-3-2-2-9-2-2">
                <text:number>2.</text:number>
                <text:p text:style-name="al">Het aan- en verkopen van aandelen geschiedt uitsluitend in het kader van de uitoefening van de publieke taak.</text:p>
              </text:list-item>
            </text:list>
            <text:p text:style-name="al"/>
          </text:section>
          <text:section text:name="artikel_id1-3-2-2-10" text:style-name="artikel">
            <text:p text:style-name="artikel_kop_titel"><text:span text:style-name="artikel_kop_label">Artikel</text:span> <text:span text:style-name="artikel_kop_nr">6.</text:span> Kredietrisicobeheer</text:p>
            <text:list text:style-name="id1-3-2-2-10-2">
              <text:list-item text:style-override="id1-3-2-2-10-2-1">
                <text:number>1.</text:number>
                <text:p text:style-name="al">Doordat het uitzetten van middelen alleen nog mogelijk is in de schatkist van het rijk en overige decentrale overheden doen zich geen kredietrisico’s voor.</text:p>
              </text:list-item>
              <text:list-item text:style-override="id1-3-2-2-10-2-2">
                <text:number>2.</text:number>
                <text:p text:style-name="al">Bij het verstrekken van leningen uit hoofde van de publieke taak worden indien mogelijk zekerheden of garanties geëist.</text:p>
              </text:list-item>
            </text:list>
            <text:p text:style-name="al"/>
          </text:section>
          <text:section text:name="artikel_id1-3-2-2-11"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liquiditeitenplanning.</text:p>
            <text:p text:style-name="al"/>
          </text:section>
          <text:section text:name="artikel_id1-3-2-2-12"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euro’s.</text:p>
            <text:p text:style-name="al"/>
          </text:section>
          <text:section text:name="paragraaf_id1-3-2-2-13" text:style-name="paragraaf">
            <text:p text:style-name="artikel_kop_titel"><text:span text:style-name="label">5. GEMEENTEFINANCIERING </text:spa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14-3">
              <text:list-item text:style-override="id1-3-2-2-14-3-1">
                <text:number>1.</text:number>
                <text:p text:style-name="al">Financieringen worden enkel aangetrokken ten behoeve van de uitoefening van de publieke taak;</text:p>
              </text:list-item>
              <text:list-item text:style-override="id1-3-2-2-14-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14-3-3">
                <text:number>3.</text:number>
                <text:p text:style-name="al">Toegestane instrumenten bij het aantrekken van financieringen zijn onderhandse leningen;</text:p>
              </text:list-item>
              <text:list-item text:style-override="id1-3-2-2-14-3-4">
                <text:number>4.</text:number>
                <text:p text:style-name="al">De gemeente vraagt offertes op bij minimaal twee instellingen alvorens een financiering wordt aangetrokken. De (telefonische) offertes worden intern schriftelijk vastgelegd.</text:p>
              </text:list-item>
            </text:list>
            <text:p text:style-name="al"/>
          </text:section>
          <text:section text:name="artikel_id1-3-2-2-15" text:style-name="artikel">
            <text:p text:style-name="artikel_kop_titel"><text:span text:style-name="artikel_kop_label">Artikel</text:span> <text:span text:style-name="artikel_kop_nr">10.</text:span> Langlopende uitzettingen &amp; schatkistbankieren</text:p>
            <text:p text:style-name="al">Door de invoering van het schatkistbankieren is de gemeente verplicht overtollige middelen te storten in de schatkist van het rijk. Daarnaast zijn er conform de Wet fido mogelijkheden tot onderling uitlenen door decentrale overheden.</text:p>
            <text:list text:style-name="id1-3-2-2-15-3">
              <text:list-item text:style-override="id1-3-2-2-15-3-1">
                <text:number>1.</text:number>
                <text:p text:style-name="al">Overtollige liquide middelen (boven het drempelbedrag) van de gemeente mogen alleen in rekening-courant en via deposito’s bij de schatkist worden aangehouden of onderling worden uitgeleend aan andere decentrale overheden (Wet Fido).</text:p>
              </text:list-item>
              <text:list-item text:style-override="id1-3-2-2-15-3-2">
                <text:number>2.</text:number>
                <text:p text:style-name="al">Het drempelbedrag, dat beschikbaar mag blijven voor de gemeente Heumen, is gelijk aan 0,75% van het begrotingstotaal.</text:p>
              </text:list-item>
            </text:list>
            <text:p text:style-name="al"/>
          </text:section>
          <text:section text:name="artikel_id1-3-2-2-16"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6-3">
              <text:list-item text:style-override="id1-3-2-2-16-3-1">
                <text:number>1.</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16-3-2">
                <text:number>2.</text:number>
                <text:p text:style-name="al">Tussenpersonen dienen minimaal geregistreerd te staan bij de Autoriteit Financiële Markten (AFM) en daarvan een vergunning als makelaar te hebben ontvangen.</text:p>
              </text:list-item>
            </text:list>
            <text:p text:style-name="al">Onder de Europese Economische Ruimte (EER) vallen naast de lidstaten van de Europese Unie ook Noorwegen, IJsland en Liechtenstein.</text:p>
            <text:p text:style-name="al"/>
          </text:section>
          <text:section text:name="paragraaf_id1-3-2-2-17" text:style-name="paragraaf">
            <text:p text:style-name="artikel_kop_titel"><text:span text:style-name="label">6. KASBEHEER </text:span> <text:span text:style-name="label"/> </text:p>
          </text:section>
          <text:section text:name="artikel_id1-3-2-2-18"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18-3">
              <text:list-item text:style-override="id1-3-2-2-18-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8-3-2">
                <text:number>2.</text:number>
                <text:p text:style-name="al">Het betalingsverkeer zoveel mogelijk elektronisch uitgevoerd door één bank.</text:p>
              </text:list-item>
            </text:list>
            <text:p text:style-name="al"/>
          </text:section>
          <text:section text:name="artikel_id1-3-2-2-19"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9-3">
              <text:list-item text:style-override="id1-3-2-2-19-3-1">
                <text:number>1.</text:number>
                <text:p text:style-name="al">De gemeente streeft naar concentratie van de overtollige liquiditeiten binnen één rentecompensatiecircuit bij de bank met de gunstigste condities;</text:p>
              </text:list-item>
              <text:list-item text:style-override="id1-3-2-2-19-3-2">
                <text:number>2.</text:number>
                <text:p text:style-name="al">Indien er een liquiditeitsbehoefte ontstaat, kan de gemeente kortlopende middelen aantrekken. Hierbij wordt – conform artikel 4 lid 1 - de kasgeldlimiet niet overschreden;</text:p>
              </text:list-item>
              <text:list-item text:style-override="id1-3-2-2-19-3-3">
                <text:number>3.</text:number>
                <text:p text:style-name="al">Toegestane instrumenten bij het aantrekken van kortlopende middelen zijn daggeld, kasgeldleningen en kredietlimiet op rekening courant;</text:p>
              </text:list-item>
              <text:list-item text:style-override="id1-3-2-2-19-3-4">
                <text:number>4.</text:number>
                <text:p text:style-name="al">Bij het uitzetten van gelden zijn slechts de in artikel 11 genoemde tegenpartijen toegestaan;</text:p>
              </text:list-item>
              <text:list-item text:style-override="id1-3-2-2-19-3-5">
                <text:number>5.</text:number>
                <text:p text:style-name="al">De gemeente vraagt offertes op bij minimaal twee instellingen alvorens middelen worden aangetrokken of uitgezet. </text:p>
              </text:list-item>
            </text:list>
            <text:p text:style-name="al"/>
          </text:section>
          <text:section text:name="paragraaf_id1-3-2-2-20" text:style-name="paragraaf">
            <text:p text:style-name="artikel_kop_titel"><text:span text:style-name="label">7. ORGANISATIE TREASURYFUNCTIE</text:spa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Uitgangspunten administratieve organisatie &amp; interne controle</text:p>
            <text:p text:style-name="al">In het kader van de treasuryfunctie gelden de volgende algemene uitgangspunten op het gebied van administratieve organisatie en interne controle.</text:p>
            <text:list text:style-name="id1-3-2-2-21-3">
              <text:list-item text:style-override="id1-3-2-2-21-3-1">
                <text:number>1.</text:number>
                <text:p text:style-name="al">De verantwoordelijkheden en bevoegdheden van treasuryactiviteiten zijn op eenduidige wijze schriftelijk vastgelegd.</text:p>
              </text:list-item>
              <text:list-item text:style-override="id1-3-2-2-21-3-2">
                <text:number>2.</text:number>
                <text:p text:style-name="al">Bevoegdheden zijn via delegatie en mandaat nader schriftelijk vastgelegd.</text:p>
              </text:list-item>
              <text:list-item text:style-override="id1-3-2-2-21-3-3">
                <text:number>3.</text:number>
                <text:p text:style-name="al">Bij de uit te voeren treasuryactiviteiten is functiescheiding doorgevoerd met als belangrijkste voorwaarden:</text:p>
                <text:list text:style-name="id1-3-2-2-21-3-3-3">
                  <text:list-item text:style-override="id1-3-2-2-21-3-3-3-1">
                    <text:number>a.</text:number>
                    <text:p text:style-name="al">iedere transactie wordt door minimaal twee functionarissen geautoriseerd (het vier-ogen-principe);</text:p>
                  </text:list-item>
                  <text:list-item text:style-override="id1-3-2-2-21-3-3-3-2">
                    <text:number>b.</text:number>
                    <text:p text:style-name="al">de uitvoering en controle geschiedt door afzonderlijke functionarissen;</text:p>
                  </text:list-item>
                  <text:list-item text:style-override="id1-3-2-2-21-3-3-3-3">
                    <text:number>c.</text:number>
                    <text:p text:style-name="al">de uitvoering en registratie in de financiële administratie geschiedt door afzonderlijke functionarissen.</text:p>
                  </text:list-item>
                </text:list>
              </text:list-item>
              <text:list-item text:style-override="id1-3-2-2-21-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21-3-5">
                <text:number>5.</text:number>
                <text:p text:style-name="al">De transacties worden onmiddellijk geregistreerd door de functionaris die de transactie heeft afgesloten en gecontroleerd door het afdelingshoofd Bedrijfsvoering.</text:p>
              </text:list-item>
              <text:list-item text:style-override="id1-3-2-2-21-3-6">
                <text:number>6.</text:number>
                <text:p text:style-name="al">De administratieve organisatie en interne controle waarborgen dat: </text:p>
                <text:list text:style-name="id1-3-2-2-21-3-6-3">
                  <text:list-item text:style-override="id1-3-2-2-21-3-6-3-1">
                    <text:number>a.</text:number>
                    <text:p text:style-name="al">de uitvoering rechtmatig en doelmatig is; </text:p>
                  </text:list-item>
                  <text:list-item text:style-override="id1-3-2-2-21-3-6-3-2">
                    <text:number>b.</text:number>
                    <text:p text:style-name="al">de treasuryactiviteiten adequaat kunnen worden uitgevoerd en bijgestuurd; </text:p>
                  </text:list-item>
                  <text:list-item text:style-override="id1-3-2-2-21-3-6-3-3">
                    <text:number>c.</text:number>
                    <text:p text:style-name="al">de juistheid, tijdigheid en volledigheid van de informatie verzekerd zijn.</text:p>
                  </text:list-item>
                </text:list>
              </text:list-item>
            </text:list>
            <text:p text:style-name="al"/>
          </text:section>
          <text:section text:name="paragraaf_id1-3-2-2-22" text:style-name="paragraaf">
            <text:p text:style-name="artikel_kop_titel"><text:span text:style-name="label">8. VERANTWOORDELIJKHEDEN</text:span> </text:p>
          </text:section>
          <text:section text:name="artikel_id1-3-2-2-23"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text:p>
            <text:p text:style-name="al"/>
            <text:p text:style-name="al">Functie Verantwoordelijkheden</text:p>
            <text:p text:style-name="al"/>
            <text:p text:style-name="al">De gemeenteraad </text:p>
            <text:list text:style-name="id1-3-2-2-23-7">
              <text:list-item text:style-override="id1-3-2-2-23-7-1">
                <text:number>•</text:number>
                <text:p text:style-name="al">Het vaststellen van treasurydoelstellingen, globale richtlijnen en limieten;</text:p>
              </text:list-item>
              <text:list-item text:style-override="id1-3-2-2-23-7-2">
                <text:number>•</text:number>
                <text:p text:style-name="al">Het vaststellen van de paragraaf financiering in begroting en jaarrekening;</text:p>
              </text:list-item>
              <text:list-item text:style-override="id1-3-2-2-23-7-3">
                <text:number>•</text:number>
                <text:p text:style-name="al">Het houden van toezicht op de uitvoering van het treasurybeleid</text:p>
              </text:list-item>
            </text:list>
            <text:p text:style-name="al"/>
            <text:p text:style-name="al">Commissie Financiën</text:p>
            <text:list text:style-name="id1-3-2-2-23-10">
              <text:list-item text:style-override="id1-3-2-2-23-10-1">
                <text:number>•</text:number>
                <text:p text:style-name="al">Het uitbrengen van advies over beleidsvoorstellen en rapportages op het gebied van treasury aan de Gemeenteraad</text:p>
              </text:list-item>
            </text:list>
            <text:p text:style-name="al"/>
            <text:p text:style-name="al">Het college van B&amp;W</text:p>
            <text:list text:style-name="id1-3-2-2-23-13">
              <text:list-item text:style-override="id1-3-2-2-23-13-1">
                <text:number>•</text:number>
                <text:p text:style-name="al">Het uitvoeren van het treasurybeleid (formele verantwoordelijkheid);</text:p>
              </text:list-item>
              <text:list-item text:style-override="id1-3-2-2-23-13-2">
                <text:number>•</text:number>
                <text:p text:style-name="al">Het rapporteren aan de Gemeenteraad over de uitvoering van het treasurybeleid.</text:p>
              </text:list-item>
            </text:list>
            <text:p text:style-name="al"/>
            <text:p text:style-name="al">Portefeuillehouder Financiën </text:p>
            <text:list text:style-name="id1-3-2-2-23-16">
              <text:list-item text:style-override="id1-3-2-2-23-16-1">
                <text:number>•</text:number>
                <text:p text:style-name="al">Het uitvoeren van het treasurybeleid (politieke verantwoordelijkheid).</text:p>
              </text:list-item>
            </text:list>
            <text:p text:style-name="al"/>
            <text:p text:style-name="al">De financieel controller</text:p>
            <text:list text:style-name="id1-3-2-2-23-19">
              <text:list-item text:style-override="id1-3-2-2-23-19-1">
                <text:number>•</text:number>
                <text:p text:style-name="al">Het opzetten van administratieve richtlijnen op het gebied van treasury;</text:p>
              </text:list-item>
              <text:list-item text:style-override="id1-3-2-2-23-19-2">
                <text:number>•</text:number>
                <text:p text:style-name="al">Het bewaken van de kwaliteit van de treasuryprocessen;</text:p>
              </text:list-item>
              <text:list-item text:style-override="id1-3-2-2-23-19-3">
                <text:number>•</text:number>
                <text:p text:style-name="al">Het controleren van de volledigheid en betrouwbaarheid van de informatievoorziening van de treasuryfunctie</text:p>
              </text:list-item>
            </text:list>
            <text:p text:style-name="al"/>
            <text:p text:style-name="al">Het afdelingshoofd Bedrijfsondersteuning</text:p>
            <text:list text:style-name="id1-3-2-2-23-22">
              <text:list-item text:style-override="id1-3-2-2-23-22-1">
                <text:number>•</text:number>
                <text:p text:style-name="al">Het uitvoeren van de aan hem/haar gemandateerde treasuryactiviteiten conform het treasurystatuut;</text:p>
              </text:list-item>
              <text:list-item text:style-override="id1-3-2-2-23-22-2">
                <text:number>•</text:number>
                <text:p text:style-name="al">Het zorgdragen voor juiste verantwoording van de uitvoering van de door hem/haar gemandateerde treasuryactiviteiten;</text:p>
              </text:list-item>
              <text:list-item text:style-override="id1-3-2-2-23-22-3">
                <text:number>•</text:number>
                <text:p text:style-name="al">Het ontvangen van de orderbevestiging van derden en het controleren of deze overeenkomt met de transactie-informatie zoals verstrekt door de treasurer;</text:p>
              </text:list-item>
              <text:list-item text:style-override="id1-3-2-2-23-22-4">
                <text:number>•</text:number>
                <text:p text:style-name="al">Het voeren van controle op de uitgevoerde treasurytransacties;</text:p>
              </text:list-item>
              <text:list-item text:style-override="id1-3-2-2-23-22-5">
                <text:number>•</text:number>
                <text:p text:style-name="al">Het rapporteren aan B&amp;W over de uitvoering van het treasurybeheer.</text:p>
              </text:list-item>
            </text:list>
            <text:p text:style-name="al"/>
            <text:p text:style-name="al">De afdelingshoofden</text:p>
            <text:list text:style-name="id1-3-2-2-23-25">
              <text:list-item text:style-override="id1-3-2-2-23-25-1">
                <text:number>•</text:number>
                <text:p text:style-name="al">Het zorgdragen voor een goede kwaliteit van de informatie die hun afdelingen aanleveren aan het cluster Financiën met betrekking tot toekomstige uitgaven en ontvangstenDe budgethouders</text:p>
              </text:list-item>
              <text:list-item text:style-override="id1-3-2-2-23-25-2">
                <text:number>•</text:number>
                <text:p text:style-name="al">Het zorgdragen voor een goede kwaliteit van de informatie die hun afdelingen aanleveren aan de afdeling Beon team Financiën met betrekking tot toekomstige uitgaven en ontvangsten;</text:p>
              </text:list-item>
              <text:list-item text:style-override="id1-3-2-2-23-25-3">
                <text:number>•</text:number>
                <text:p text:style-name="al">Het fiatteren van betalingen en ontvangsten, ten laste c.q. ten gunste van hun budgetten.</text:p>
              </text:list-item>
            </text:list>
            <text:p text:style-name="al">De treasurer</text:p>
            <text:list text:style-name="id1-3-2-2-23-27">
              <text:list-item text:style-override="id1-3-2-2-23-27-1">
                <text:number>•</text:number>
                <text:p text:style-name="al">De treasurer (medewerker afdeling Beon team financiën);</text:p>
              </text:list-item>
              <text:list-item text:style-override="id1-3-2-2-23-27-2">
                <text:number>•</text:number>
                <text:p text:style-name="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het hoofd BEON;</text:p>
              </text:list-item>
              <text:list-item text:style-override="id1-3-2-2-23-27-3">
                <text:number>•</text:number>
                <text:p text:style-name="al">Kennis nemen van de rentevisie van de huisbankier;</text:p>
              </text:list-item>
              <text:list-item text:style-override="id1-3-2-2-23-27-4">
                <text:number>•</text:number>
                <text:p text:style-name="al">Het aantrekken en uitzetten van gelden in het kader van het saldo- en liquiditeitenbeheer;</text:p>
              </text:list-item>
              <text:list-item text:style-override="id1-3-2-2-23-27-5">
                <text:number>•</text:number>
                <text:p text:style-name="al">Het beheren van de geldstromen;</text:p>
              </text:list-item>
              <text:list-item text:style-override="id1-3-2-2-23-27-6">
                <text:number>•</text:number>
                <text:p text:style-name="al">Het onderhouden van contacten met banken, geldmakelaars en overige financiële instellingen;</text:p>
              </text:list-item>
              <text:list-item text:style-override="id1-3-2-2-23-27-7">
                <text:number>•</text:number>
                <text:p text:style-name="al">Het afsluiten van financiële contracten voortvloeiend uit bovenstaande deelfuncties;</text:p>
              </text:list-item>
              <text:list-item text:style-override="id1-3-2-2-23-27-8">
                <text:number>•</text:number>
                <text:p text:style-name="al">Het schriftelijk vastleggen van de treasurytransacties en het doorgeven hiervan aan de kassier;</text:p>
              </text:list-item>
              <text:list-item text:style-override="id1-3-2-2-23-27-9">
                <text:number>•</text:number>
                <text:p text:style-name="al">Het voorbereiden en ontwikkelen van beleidsvoorstellen op treasury gebied;</text:p>
              </text:list-item>
              <text:list-item text:style-override="id1-3-2-2-23-27-10">
                <text:number>•</text:number>
                <text:p text:style-name="al">Het aanleveren van tijdige, volledige en betrouwbare gegevens aan de gemeentelijke administratie;</text:p>
              </text:list-item>
              <text:list-item text:style-override="id1-3-2-2-23-27-11">
                <text:number>•</text:number>
                <text:p text:style-name="al">Het afleggen van verantwoording aan het afdelingshoofd bedrijfsvoering over de uitvoering van de aan hem/haar gemandateerde activiteiten;</text:p>
              </text:list-item>
              <text:list-item text:style-override="id1-3-2-2-23-27-12">
                <text:number>•</text:number>
                <text:p text:style-name="al">Periodiek opstellen liquiditeitsprognose.</text:p>
              </text:list-item>
            </text:list>
            <text:p text:style-name="al"/>
            <text:p text:style-name="al">De kassier</text:p>
            <text:list text:style-name="id1-3-2-2-23-30">
              <text:list-item text:style-override="id1-3-2-2-23-30-1">
                <text:number>•</text:number>
                <text:p text:style-name="al">Het overboeken van saldi tussen bankrekeningen;</text:p>
              </text:list-item>
              <text:list-item text:style-override="id1-3-2-2-23-30-2">
                <text:number>•</text:number>
                <text:p text:style-name="al">Het afhandelen van het contante en girale betalingsverkeer;</text:p>
              </text:list-item>
              <text:list-item text:style-override="id1-3-2-2-23-30-3">
                <text:number>•</text:number>
                <text:p text:style-name="al">Het aanleveren van tijdige, volledige en betrouwbare gegevens aan de gemeentelijke administratie;</text:p>
              </text:list-item>
              <text:list-item text:style-override="id1-3-2-2-23-30-4">
                <text:number>•</text:number>
                <text:p text:style-name="al">Het rapporteren aan het hoofd Bedrijfsvoering belast met controle over de uitvoering van de aan hem/haar gemandateerde activiteiten</text:p>
              </text:list-item>
            </text:list>
            <text:p text:style-name="al"/>
            <text:p text:style-name="al">Financiële administratie </text:p>
            <text:list text:style-name="id1-3-2-2-23-33">
              <text:list-item text:style-override="id1-3-2-2-23-33-1">
                <text:number>•</text:number>
                <text:p text:style-name="al">Het juist en volledig administreren van de bezittingen, schulden, rechten, verplichtingen, inkomsten, uitgaven, ontvangsten en betalingen in de verplichtingen- en financiële administratie;</text:p>
              </text:list-item>
            </text:list>
            <text:p text:style-name="al"/>
            <text:p text:style-name="al">De externe accountant </text:p>
            <text:list text:style-name="id1-3-2-2-23-36">
              <text:list-item text:style-override="id1-3-2-2-23-36-1">
                <text:number>•</text:number>
                <text:p text:style-name="al">Het in het kader van haar reguliere controletaak adviseren en controleren omtrent de feitelijke naleving van het treasurystatuut.</text:p>
              </text:list-item>
            </text:list>
            <text:p text:style-name="al"/>
            <text:p text:style-name="al"/>
          </text:section>
          <text:section text:name="paragraaf_id1-3-2-2-24" text:style-name="paragraaf">
            <text:p text:style-name="artikel_kop_titel"><text:span text:style-name="label">9. BEVOEGDHEDEN</text:spa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p text:style-name="al"/>
            <text:p text:style-name="al">Bevoegd functionaris</text:p>
            <text:p text:style-name="al">(1e handtekening) Autorisatie </text:p>
            <text:p text:style-name="al">door</text:p>
            <text:p text:style-name="al">(2e handtekening)</text:p>
            <text:p text:style-name="al">Saldo-, liquiditeiten- en geldstromenbeheer</text:p>
            <text:list text:style-name="id1-3-2-2-25-9">
              <text:list-item text:style-override="id1-3-2-2-25-9-1">
                <text:number>1.</text:number>
                <text:p text:style-name="al">Het uitzetten van geld via deposito (schatkist) Treasurer Afdelingshoofd BEON </text:p>
              </text:list-item>
              <text:list-item text:style-override="id1-3-2-2-25-9-2">
                <text:number>2.</text:number>
                <text:p text:style-name="al">Het aantrekken van geld via callgeld of kasgeld Treasurer Afdelingshoofd BEON </text:p>
              </text:list-item>
              <text:list-item text:style-override="id1-3-2-2-25-9-3">
                <text:number>3.</text:number>
                <text:p text:style-name="al">Betalingsopdrachten voorbereiden en versturen Kassier Comptabele Bankrelatiebeheer</text:p>
              </text:list-item>
              <text:list-item text:style-override="id1-3-2-2-25-9-4">
                <text:number>4.</text:number>
                <text:p text:style-name="al">Bankrekeningen openen/sluiten/wijzigen Kassier Afdelingshoofd BEON </text:p>
              </text:list-item>
              <text:list-item text:style-override="id1-3-2-2-25-9-5">
                <text:number>5.</text:number>
                <text:p text:style-name="al">Bankcondities en tarieven afspreken Treasurer Afdelingshoofd BEON </text:p>
              </text:list-item>
              <text:list-item text:style-override="id1-3-2-2-25-9-6">
                <text:number>6.</text:number>
                <text:p text:style-name="al">Schatkistbankieren: aanvragen/wijzigen handtekeningenkaart, rekeningcourantovereenkomst, intradaglimiet en internetfaciliteiten Treasurer Afdelingshoofd BEON Financiering en uitzetting</text:p>
              </text:list-item>
              <text:list-item text:style-override="id1-3-2-2-25-9-7">
                <text:number>7.</text:number>
                <text:p text:style-name="al">Het afsluiten van kredietfaciliteiten Treasurer Afdelingshoofd BEON </text:p>
              </text:list-item>
              <text:list-item text:style-override="id1-3-2-2-25-9-8">
                <text:number>8.</text:number>
                <text:p text:style-name="al">Het aantrekken van gelden via onderhandse leningen Afdelingshoofd BEON College van B&amp;W </text:p>
              </text:list-item>
              <text:list-item text:style-override="id1-3-2-2-25-9-9">
                <text:number>9.</text:number>
                <text:p text:style-name="al">Het uitzetten van gelden aan andere openbare lichamen Treasurer Afdelingshoofd BEON </text:p>
              </text:list-item>
              <text:list-item text:style-override="id1-3-2-2-25-9-10">
                <text:number>10.</text:number>
                <text:p text:style-name="al">Het verstrekken van leningen aan derden uit hoofde van de publieke taak Afdelingshoofd BEON College van B&amp;W </text:p>
              </text:list-item>
              <text:list-item text:style-override="id1-3-2-2-25-9-11">
                <text:number>11.</text:number>
                <text:p text:style-name="al">Het afsluiten van kredietfaciliteiten Treasurer Afdelingshoofd BEON </text:p>
              </text:list-item>
              <text:list-item text:style-override="id1-3-2-2-25-9-12">
                <text:number>12.</text:number>
                <text:p text:style-name="al">Het aantrekken van gelden via onderhandse leningen Afdelingshoofd BEON College van B&amp;W </text:p>
              </text:list-item>
            </text:list>
            <text:p text:style-name="al"/>
          </text:section>
          <text:section text:name="paragraaf_id1-3-2-2-26" text:style-name="paragraaf">
            <text:p text:style-name="artikel_kop_titel"><text:span text:style-name="label">10. INFORMATIEVOORZIENING</text:span> </text:p>
          </text:section>
          <text:section text:name="artikel_id1-3-2-2-27"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gevens m.b.t. toekomstige uitgaven en ontvangsten voor de liquiditeiten-planning </text:p>
                  </table:table-cell>
                  <table:table-cell table:style-name="entry" table:number-rows-spanned="1" table:number-columns-spanned="1">
                    <text:p text:style-name="table_al">Incidenteel </text:p>
                  </table:table-cell>
                  <table:table-cell table:style-name="entry" table:number-rows-spanned="1" table:number-columns-spanned="1">
                    <text:p text:style-name="table_al">Afdelingshoofden, sub-budgethouders </text:p>
                  </table:table-cell>
                  <table:table-cell table:style-name="entry" table:number-rows-spanned="1" table:number-columns-spanned="1">
                    <text:p text:style-name="table_al">Treasur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iquiditeitenplanning en berekening van de kasgeldlimiet </text:p>
                  </table:table-cell>
                  <table:table-cell table:style-name="entry" table:number-rows-spanned="1" table:number-columns-spanned="1">
                    <text:p text:style-name="table_al">Per kwartaal / Incidenteel </text:p>
                  </table:table-cell>
                  <table:table-cell table:style-name="entry" table:number-rows-spanned="1" table:number-columns-spanned="1">
                    <text:p text:style-name="table_al">Treasurer </text:p>
                  </table:table-cell>
                  <table:table-cell table:style-name="entry" table:number-rows-spanned="1" table:number-columns-spanned="1">
                    <text:p text:style-name="table_al">Afdelingshoofd BEO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inancieringsparagraaf in begroting </text:p>
                  </table:table-cell>
                  <table:table-cell table:style-name="entry" table:number-rows-spanned="1" table:number-columns-spanned="1">
                    <text:p text:style-name="table_al">Jaarlijks </text:p>
                  </table:table-cell>
                  <table:table-cell table:style-name="entry" table:number-rows-spanned="1" table:number-columns-spanned="1">
                    <text:p text:style-name="table_al">Treasurer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valuatie en verantwoording treasury via financieringsparagraaf in jaarverslag </text:p>
                  </table:table-cell>
                  <table:table-cell table:style-name="entry" table:number-rows-spanned="1" table:number-columns-spanned="1">
                    <text:p text:style-name="table_al">Jaarlijks </text:p>
                  </table:table-cell>
                  <table:table-cell table:style-name="entry" table:number-rows-spanned="1" table:number-columns-spanned="1">
                    <text:p text:style-name="table_al">Treasurer </text:p>
                  </table:table-cell>
                  <table:table-cell table:style-name="entry" table:number-rows-spanned="1" table:number-columns-spanned="1">
                    <text:p text:style-name="table_al">Gemeenteraa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atie aan derden (CBS) </text:p>
                  </table:table-cell>
                  <table:table-cell table:style-name="entry" table:number-rows-spanned="1" table:number-columns-spanned="1">
                    <text:p text:style-name="table_al">Incidenteel </text:p>
                  </table:table-cell>
                  <table:table-cell table:style-name="entry" table:number-rows-spanned="1" table:number-columns-spanned="1">
                    <text:p text:style-name="table_al">Treasurer </text:p>
                  </table:table-cell>
                  <table:table-cell table:style-name="entry" table:number-rows-spanned="1" table:number-columns-spanned="1">
                    <text:p text:style-name="table_al">Derde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formatie aan derden (toezichthouder) zoals genoemd in art. 8 Wet fido </text:p>
                  </table:table-cell>
                  <table:table-cell table:style-name="entry" table:number-rows-spanned="1" table:number-columns-spanned="1">
                    <text:p text:style-name="table_al">Incidenteel </text:p>
                  </table:table-cell>
                  <table:table-cell table:style-name="entry" table:number-rows-spanned="1" table:number-columns-spanned="1">
                    <text:p text:style-name="table_al">Treasurer </text:p>
                  </table:table-cell>
                  <table:table-cell table:style-name="entry" table:number-rows-spanned="1" table:number-columns-spanned="1">
                    <text:p text:style-name="table_al">Derden </text:p>
                  </table:table-cell>
                </table:table-row>
              </table:table>
              <text:p text:style-name="table_bottom"/>
            </text:section>
            <text:p text:style-name="al"/>
          </text:section>
          <text:section text:name="paragraaf_id1-3-2-2-28" text:style-name="paragraaf">
            <text:p text:style-name="artikel_kop_titel"><text:span text:style-name="label">11. INWERKINGTREDING EN CITEERREGEL</text:spa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8</text:span> Besluit Treasurystatuut:</text:p>
            <text:p text:style-name="al">Dit statuut treedt in werking met ingang van de dag na vaststelling door het College van B&amp;W. Het financieringsstatuut gemeente Heumen, vastgesteld bij besluit van 20 december 2011, vervalt op de in de vorige zin genoemde dag.</text:p>
            <text:p text:style-name="al"/>
          </text:section>
          <text:section text:name="artikel_id1-3-2-2-30" text:style-name="artikel">
            <text:p text:style-name="artikel_kop_titel"><text:span text:style-name="artikel_kop_label">Artikel</text:span> <text:span text:style-name="artikel_kop_nr">19</text:span> Besluit Financieringsstatuut:</text:p>
            <text:p text:style-name="al">Dit statuut wordt aangehaald als ‘Treasurystatuut 2017 gemeente Heumen’. </text:p>
            <text:p text:style-name="al"/>
            <text:p text:style-name="al"/>
            <text:p text:style-name="al">Aldus vastgesteld op 3 oktober 2017</text:p>
            <text:p text:style-name="al"/>
            <text:p text:style-name="al">WD BURGEMEESTER EN WETHOUDERS VAN HEUMEN;</text:p>
            <text:p text:style-name="al"> De secretaris, De burgemeester,</text:p>
            <text:p text:style-name="al"/>
            <text:p text:style-name="al"/>
            <text:p text:style-name="al"/>
            <text:p text:style-name="al">mr. D.C. van Eeten </text:p>
            <text:p text:style-name="al"/>
            <text:p text:style-name="al"/>
            <text:p text:style-name="al">Drs. G.M. Mittendorff</text:p>
            <text:p text:style-name="al"/>
            <text:p text:style-name="al"/>
            <text:p text:style-name="al"/>
            <text:p text:style-name="al"/>
            <text:p text:style-name="al"/>
            <text:p text:style-name="al">Artikelsgewijze toelichting</text:p>
            <text:p text:style-name="al"/>
            <text:p text:style-name="al">Artikel 2 </text:p>
            <text:p text:style-name="al">In artikel 2 worden de doelstellingen van de treasuryfunctie van de gemeente weergegeven, hieronder worden deze doelstellingen afzonderlijk toegelicht. </text:p>
            <text:p text:style-name="al"/>
            <text:p text:style-name="al">Artikel 2 lid 1 </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De condities die daar bij worden bedongen dienen, in het licht van de op het betreffende moment gebruikelijke condities, acceptabel (tenminste marktconform) te zijn. </text:p>
            <text:p text:style-name="al"/>
            <text:p text:style-name="al">Artikel 2 lid 2 </text:p>
            <text:p text:style-name="al">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 </text:p>
            <text:p text:style-name="al"/>
            <text:p text:style-name="al">Artikel 2 lid 3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 </text:p>
            <text:p text:style-name="al"/>
            <text:p text:style-name="al">Artikel 2 lid 4 </text:p>
            <text:p text:style-name="al">De gemeente streeft ernaar de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text:p>
            <text:p text:style-name="al">Binnen het acceptabele risicoprofiel zoals vastgesteld in de Wet Fido, de Wet schatkistbankieren en in dit treasurystatuut kan desondanks worden gestreefd naar optimalisatie van de renteresultaten. </text:p>
            <text:p text:style-name="al"/>
            <text:p text:style-name="al">Artikel 3 lid 1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text:p>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 In dit licht is het dus niet het cluster Financiën &amp; Control die het politieke besluit voor dergelijke garanties en leningen voorbereidt. Wel wordt geadviseerd dat het gemeentebestuur advies van het cluster Financiën &amp; Control (in het licht van haar expertise) inwint alvorens een beslissing te nemen t.a.v. het verstrekken van leningen of garanties uit hoofde van de publieke taak. De gemeente Gennep heeft dit advies overgenomen. </text:p>
            <text:p text:style-name="al">Het cluster Financiën &amp; Control adviseert over bijv. financieringsvoorwaarden en de implicaties van de betreffende aanvraag voor de totale financiële positie van de gemeente. </text:p>
            <text:p text:style-name="al"/>
            <text:p text:style-name="al">Artikel 3 lid 2 </text:p>
            <text:p text:style-name="al">Conform de Wet Fido, dienen uitzettingen “uit hoofde van treasury” (zie toelichting artikel 3 lid 1) een prudent karakter te hebben. </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 </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 </text:p>
            <text:p text:style-name="al"/>
            <text:p text:style-name="al">Artikel 3 lid 4</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De gemeente heeft echter besloten geen gebruik te maken van derivaten Artikel 3 lid 4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al">De gemeente heeft echter besloten geen gebruik te maken van derivaten. </text:p>
            <text:p text:style-name="al"/>
            <text:p text:style-name="al">Artikel 4 lid 1 </text:p>
            <text:p text:style-name="al">Renterisicobeheer omvat het beperken van de invloed van (externe-) rentewijzigingen op de financiële resultaten van de gemeente; </text:p>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als een percentage van het totaal van de jaarbegroting van de gemeente bij aanvang van he Conform de Wet Fido, dienen uitzettingen “uit hoofde van treasury” (zie toelichting artikel 3 lid 1) een prudent karakter te hebben.</text:p>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4 lid 2 </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te vermenigvuldigen met de totale vaste schuld. </text:p>
            <text:p text:style-name="al"/>
            <text:p text:style-name="al">Artikel 4 lid 3 </text:p>
            <text:p text:style-name="al">Afstemming op de liquiditeitenplanning beoogt bedragen slechts te lenen cq. uit te zetten gedurende de periode dat zij daadwerkelijk nodig respectievelijk beschikbaar zijn. </text:p>
            <text:p text:style-name="al"/>
            <text:p text:style-name="al">Artikel 4 lid 5 </text:p>
            <text:p text:style-name="al">Een rentevisie is een toekomstverwachting over de rente-ontwikkeling, op basis waarvan een financierings- en beleggingsbeleid wordt gevoerd. De gemeente volgt de rentevisie van haar huisbankier. </text:p>
            <text:p text:style-name="al"/>
            <text:p text:style-name="al">Artikel 4 lid 6 </text:p>
            <text:p text:style-name="al">Door spreiding aan te brengen in de rentetypische looptijd van aangetrokken leningen wordt de invloed van een rentestijging op de renteresultaten gespreid over meerdere jaren. </text:p>
            <text:p text:style-name="al"/>
            <text:p text:style-name="al">Artikel 6 lid 1 en 2 </text:p>
            <text:p text:style-name="al">Conform Artikel 2 van de Wet Fido kunnen Openbare lichamen uitsluitend ten behoeve van de uitoefening van de publieke taak leningen aangaan, middelen uitzetten of garanties verlenen. Voor het overige houden zij hun liquide middelen in ’s Rijks schatkist aan. </text:p>
            <text:p text:style-name="al">De middelen die een openbaar lichaam in ’s Rijks schatkist aanhoudt, blijven beschikbaar voor de uitoefening van zijn publieke taak. </text:p>
            <text:p text:style-name="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 </text:p>
            <text:p text:style-name="al">Bij regeling van Onze Ministers kunnen bepaalde middelen uitgezonderd worden van de verplichting deze aan te houden in ’s Rijks schatkist. </text:p>
            <text:p text:style-name="al"/>
            <text:p text:style-name="al">Artikel 7</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Dit kan negatieve gevolgen hebben voor de financiële resultaten.</text:p>
            <text:p text:style-name="al">Ter beperking van dit risico baseert de gemeente haar financiële transacties op een liquiditeitenplanning waarin de toekomstige inkomsten en uitgaven van de gehele organisatie zijn gepland.</text:p>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het cluster financiën en control juist, tijdig en volledig wordt geïnformeerd door de overige afdelingen over de financiële gevolgen van hun activiteiten.</text:p>
            <text:p text:style-name="al"/>
            <text:p text:style-name="al">Artikel 8</text:p>
            <text:p text:style-name="al">Dit betreft een ongewijzigde voortzetting van het beleid van de gemeente. Valutarisico’s uit hoofde van operationele transacties ontstaan bijvoorbeeld op het moment dat de gemeente een aankoop van goederen uit de Verenigde Staten met dollars moet betalen.</text:p>
            <text:p text:style-name="al"/>
            <text:p text:style-name="al">Artikel 9 lid 1</text:p>
            <text:p text:style-name="al">Het aantrekken van gelden met als doel deze met winstoogmerk te beleggen is conform de Wet Fido niet toegestaan.</text:p>
            <text:p text:style-name="al"/>
            <text:p text:style-name="al">Artikel 9 lid 2</text:p>
            <text:p text:style-name="al">Teneinde de renteresultaten te optimaliseren wordt zoveel mogelijk intern gefinancierd.</text:p>
            <text:p text:style-name="al"/>
            <text:p text:style-name="al">Artikel 9 lid 3</text:p>
            <text:p text:style-name="al">Onderhandse geldleningen zijn leningen waarbij de voorwaarden van de lening in onderling overleg met de geldgevende partij kunnen worden vastgesteld.</text:p>
            <text:p text:style-name="al"/>
            <text:p text:style-name="al">Artikel 9 lid 4</text:p>
            <text:p text:style-name="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12 lid 1</text:p>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text:p>
            <text:p text:style-name="al">Het laten uitvoeren van het betalingsverkeer door één bank heeft als voordeel dat er geen kosten hoeven te worden gemaakt om gelden tussen verschillende banken over te boeken.</text:p>
            <text:p text:style-name="al"/>
            <text:p text:style-name="al">Artikel 13 lid 1</text:p>
            <text:p text:style-name="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Artikel 13 lid 3</text:p>
            <text:p text:style-name="al">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 courant betreft de mogelijkheid debet (“rood”) te staan op de rekening courant.</text:p>
            <text:p text:style-name="al"/>
            <text:p text:style-name="al">Artikel 14</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5</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atbesluit e.d.).</text:p>
            <text:p text:style-name="al"/>
            <text:p text:style-name="al">Artikel 16</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vindt dus vooral op ambtelijk niveau plaats, wat als voordeel heeft dat er slagvaardiger kan worden geopereerd. Bij de toewijzing van bevoegdheden is zoveel mogelijk rekening gehouden met de vereiste functiescheiding tussen besluitvorming, uitvoering, administratie en controle. Een en ander is conform het geldende mandaatbesluit.</text:p>
            <text:p text:style-name="al"/>
            <text:p text:style-name="al">Artikel 17</text:p>
            <text:p text:style-name="al">De tabel in dit artikel geeft weer op welke wijze de informatievoorziening wordt gewaarborgd voor: operationele informatie (punt 1 en 2), beleidsmatige informatie (punt 3) en verantwoordingsinformatie (punt 4, t/m 7). Het verstrekken van juiste, tijdige, volledige en relevante verantwoordingsinformatie moet gerekend worden tot de belangrijkste voorwaarden voor het kunnen beheersen van de financiële en interne risico’s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6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 Gemeente Heu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57</meta:user-defined>
    <meta:user-defined meta:name="OVERHEIDop.GmbID/DC.identifier">gmb-2017-229657</meta:user-defined>
    <meta:user-defined meta:name="OVERHEID.TaxonomieBeleidsagenda/OVERHEID.category">Financiën | Organisatie en beleid</meta:user-defined>
    <meta:user-defined meta:name="OVERHEID.Gemeente/DC.spatial">Heumen</meta:user-defined>
    <meta:user-defined meta:name="DC.source">Onbekend;</meta:user-defined>
    <meta:user-defined meta:name="DCTERMS.alternative">Treasurystatuut 2017 gemeente Heumen</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7-10-04</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op.betreftRegeling">CVDR605610_1</meta:user-defined>
    <meta:user-defined meta:name="OVERHEIDop.versieInformatie"/>
  </office:meta>
</office:document-meta>
</file>