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20627 - Nabij Dijk 12 b Beuningen sectie A perceelnummer 47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tijdelijk plaatsen van een stacaravan</text:p>
            <text:p text:style-name="tussenkopcur">Locatie : Nabij Dijk 12 b Beuningen sectie A perceelnummer 477</text:p>
            <text:p text:style-name="tussenkopcur">Datum besluit : 20-12-2017</text:p>
            <text:p text:style-name="tussenkopcur">Zaaknummer ODRN: W.Z17.10665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65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20627 - Nabij Dijk 12 b Beuningen sectie A perceelnummer 4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56</meta:user-defined>
    <meta:user-defined meta:name="OVERHEIDop.GmbID/DC.identifier">gmb-2017-2296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2b</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674 431510</meta:user-defined>
    <meta:user-defined meta:name="OVERHEIDop.versieInformatie"/>
  </office:meta>
</office:document-meta>
</file>