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november 2017,  Lijnderdijk 152 B, 1175 kE lijnden, ITT Service  B.V., zaak 66658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aanplanten van een haag en opslag van roerende zaken op het terrein 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65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5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5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november 2017,  Lijnderdijk 152 B, 1175 kE lijnden, ITT Service  B.V., zaak 6665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654</meta:user-defined>
    <meta:user-defined meta:name="OVERHEIDop.GmbID/DC.identifier">gmb-2017-229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E 184k</meta:user-defined>
    <meta:user-defined meta:name="OVERHEIDop.woonplaats">Lijnden</meta:user-defined>
    <meta:user-defined meta:name="OVERHEIDop.straatnaam">Lijn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47 485963</meta:user-defined>
    <meta:user-defined meta:name="OVERHEIDop.versieInformatie"/>
  </office:meta>
</office:document-meta>
</file>