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41241 - Rijksstraatweg 85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kappen van 2 paardenkastanjes</text:p>
            <text:p text:style-name="tussenkopcur">Locatie : Rijksstraatweg 85 te Beek</text:p>
            <text:p text:style-name="tussenkopcur">Datum besluit : 20 december 2017</text:p>
            <text:p text:style-name="tussenkopcur">Zaaknummer ODRN: W.Z17.108095.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65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5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5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41241 - Rijksstraatweg 85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53</meta:user-defined>
    <meta:user-defined meta:name="OVERHEIDop.GmbID/DC.identifier">gmb-2017-2296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K 85</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393 427250</meta:user-defined>
    <meta:user-defined meta:name="OVERHEIDop.versieInformatie"/>
  </office:meta>
</office:document-meta>
</file>