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7 een aanvraag voor een omgevingsvergunning ontvangen. Dit betreft het vervangen van de brug ter plaatse van de Spieringstraat 32 in Gouda. De aanvraag is geregistreerd onder kenmerk 20173092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6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ringstraat 32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48</meta:user-defined>
    <meta:user-defined meta:name="OVERHEIDop.GmbID/DC.identifier">gmb-2017-22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M 3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52.54 446861.25</meta:user-defined>
    <meta:user-defined meta:name="OVERHEIDop.versieInformatie"/>
  </office:meta>
</office:document-meta>
</file>