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anering asbestdaken gemeente Hof van Twente 2017-2023</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artikel 2, lid 1 en artikel 3 van de Algemene subsidieverordening 2016;</text:p>
            <text:p text:style-name="al"/>
            <text:p text:style-name="al">besluiten:</text:p>
            <text:p text:style-name="al"/>
            <text:p text:style-name="al">vast te stellen de navolgende BELEIDSREGEL SUBSIDIEREGELING SANERING ASBESTDAKEN GEMEENTE HOF VAN TWENT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a. aanvrager: diegene voor wiens rekening het asbestdak verwijderd is (bedrijf/particulier/stichting etc);</text:p>
            <text:p text:style-name="al">b. asbestdak: asbesthoudend materiaal toegepast als dakbedekking;</text:p>
            <text:p text:style-name="al">c. buitengebied: object met een asbestdak gelegen buiten de komgrenzen zoals vastgesteld in de wegenlegger 2011 door de gemeenteraad Hof van Twente volgens de wegenwet;</text:p>
            <text:p text:style-name="al">d. gecertificeerd bedrijf: bedrijf dat in het bezit is van een certificaat als bedoeld in artikel 4.54d, eerste lid, van het Arbeidsomstandighedenbesluit;</text:p>
            <text:p text:style-name="al">e. landelijk asbestvolgsysteem: digitale voorziening voor het registreren en melden van stappen in de procedure van asbestverwijdering, raadpleegbaar op: www.asbestvolgsysteem.nl;</text:p>
            <text:p text:style-name="al">f. stedelijk gebied: object met een asbestdak gelegen binnen de komgrenzen zoals vastgesteld in de wegenlegger 2011 door de gemeenteraad Hof van Twente volgens de Wegenwet;</text:p>
            <text:p text:style-name="al"/>
          </text:section>
          <text:section text:name="artikel_id1-3-2-2-2" text:style-name="artikel">
            <text:p text:style-name="artikel_kop_titel"><text:span text:style-name="artikel_kop_label">Artikel</text:span> <text:span text:style-name="artikel_kop_nr">2</text:span> Doelstelling</text:p>
            <text:p text:style-name="al">Deze regeling heeft tot doel het stimuleren van de verwijdering van asbestdaken binnen de gemeente Hof van Twente.</text:p>
            <text:p text:style-name="al"/>
          </text:section>
          <text:section text:name="artikel_id1-3-2-2-3" text:style-name="artikel">
            <text:p text:style-name="artikel_kop_titel"><text:span text:style-name="artikel_kop_label">Artikel</text:span> <text:span text:style-name="artikel_kop_nr">3</text:span> Toepassingsbereik</text:p>
            <text:p text:style-name="al">a. Grondslag van deze regeling is hoofdstuk 4 Awb, Asv 2016 zoals vastgesteld op 12 april 2016 en Masterplan asbest zoals vastgesteld op 17 oktober 2017;</text:p>
            <text:p text:style-name="al">b. Deze subsidieregeling is slechts van toepassing op asbesthoudend materiaal dat primair als dakbedekking wordt gebruikt;</text:p>
            <text:p text:style-name="al">c. Deze regeling is niet van toepassing op het verwijderen van: bodemverontreiniging, puin, puingranulaat, riool- of regenwaterpijpen, schoorstenen, isolatiemateriaal, dakbeschot, gevelbeplating, zwerfasbest of enig ander asbesthoudend bouwmateriaal;</text:p>
            <text:p text:style-name="al">d. Deze regeling is alleen van toepassing op door een gecertificeerd bedrijf verwijderd asbestdak.</text:p>
            <text:p text:style-name="al"/>
          </text:section>
          <text:section text:name="artikel_id1-3-2-2-4" text:style-name="artikel">
            <text:p text:style-name="artikel_kop_titel"><text:span text:style-name="artikel_kop_label">Artikel</text:span> <text:span text:style-name="artikel_kop_nr">4</text:span> Subsidieplafond</text:p>
            <text:p text:style-name="al">Er is voor deze regeling een subsidieplafond ingesteld van 1,8 miljoen euro. </text:p>
            <text:p text:style-name="al"/>
          </text:section>
          <text:section text:name="artikel_id1-3-2-2-5" text:style-name="artikel">
            <text:p text:style-name="artikel_kop_titel"><text:span text:style-name="artikel_kop_label">Artikel</text:span> <text:span text:style-name="artikel_kop_nr">5</text:span> Subsidiebedrag</text:p>
            <text:p text:style-name="al">a. De subsidie bedraagt € 2,25 per m2 verwijderd asbestdak in het buitengebied;</text:p>
            <text:p text:style-name="al">b. De subsidie bedraagt € 4,50 per m2 verwijderd asbestdak in het stedelijk gebied;</text:p>
            <text:p text:style-name="al">c. Onverminderd het bepaalde in lid a. en b. bedraagt de subsidie per adres ten hoogste € 25.000,-;</text:p>
            <text:p text:style-name="al">d. Het subsidiebedrag is stapelbaar (er vindt geen korting plaats) met een subsidieregeling voor het verwijderen van asbestdaken van een ander bestuursorgaan.</text:p>
            <text:p text:style-name="al"/>
          </text:section>
          <text:section text:name="artikel_id1-3-2-2-6" text:style-name="artikel">
            <text:p text:style-name="artikel_kop_titel"><text:span text:style-name="artikel_kop_label">Artikel</text:span> <text:span text:style-name="artikel_kop_nr">6</text:span> Aanvraag en aanvraagtermijn</text:p>
            <text:p text:style-name="al">a. Een aanvraag voor subsidie wordt uiterlijk zes maanden na verwijdering van het asbestdak ingediend;</text:p>
            <text:p text:style-name="al">b. Onverminderd het eerste lid wordt een aanvraag voor subsidie vanaf 1 januari 2018 9.00 uur en uiterlijk op 31 december 2023 17.00 uur ingediend bij de gemeente Hof van Twente, met gebruikmaking van een digitaal formulier beschikbaar via de website van de gemeente Hof van Twente;</text:p>
            <text:p text:style-name="al">c. De aanvraag bevat het nummer dat is toegewezen aan het object in het landelijk asbestvolgsysteem waaronder de melding van de verwijdering van een asbestdak is ingevoerd;</text:p>
            <text:p text:style-name="al">d. De aanvraag gaat vergezeld van de factuur van het verwijderd asbestdak en een herleidbare plattegrond waarop de verwijderde asbestdaken zichtbaar zijn gemaakt;</text:p>
            <text:p text:style-name="al">e. De factuur, bedoeld in lid d., bevat ten minste de volgende gegevens:</text:p>
            <text:p text:style-name="al">1. de adresgegevens van het object waarvan het asbestdak is verwijderd;</text:p>
            <text:p text:style-name="al">2. het aantal verwijderde vierkante meter asbestdak;</text:p>
            <text:p text:style-name="al">3. de Ascert/SCA-code van het gecertificeerde bedrijf dat de asbestsanering uitvoert;</text:p>
            <text:p text:style-name="al">f. De aanvraag heeft betrekking op de verwijdering van asbestdak(en) op één adres.</text:p>
            <text:p text:style-name="al"/>
          </text:section>
          <text:section text:name="artikel_id1-3-2-2-7" text:style-name="artikel">
            <text:p text:style-name="artikel_kop_titel"><text:span text:style-name="artikel_kop_label">Artikel</text:span> <text:span text:style-name="artikel_kop_nr">7</text:span> Weigeringsgronden</text:p>
            <text:p text:style-name="al">Een subsidie wordt niet verstrekt indien:</text:p>
            <text:p text:style-name="al">a. Het asbestdak niet is verwijderd.</text:p>
            <text:p text:style-name="al">b. De verwijdering van het asbestdak niet is uitgevoerd door een gecertificeerd bedrijf;</text:p>
            <text:p text:style-name="al">c. De verwijdering van het asbestdak heeft plaatsgevonden voor 17 oktober 2017(datum vaststelling Masterplan Asbest in de gemeenteraad), de feitelijke startdatum is hiervoor maatgevend;</text:p>
            <text:p text:style-name="al">d. De aanvraag betrekking heeft op een asbestdak op een adres buiten het grondgebied van de Hof van Twente;</text:p>
            <text:p text:style-name="al">e. Er aantoonbaar niet voldaan is aan de geldende wet- en regelgeving voor het verwijderen van asbest;</text:p>
            <text:p text:style-name="al">f. De aanvraag onvolledig is aangeleverd.</text:p>
            <text:p text:style-name="al"/>
          </text:section>
          <text:section text:name="artikel_id1-3-2-2-8" text:style-name="artikel">
            <text:p text:style-name="artikel_kop_titel"><text:span text:style-name="artikel_kop_label">Artikel</text:span> <text:span text:style-name="artikel_kop_nr">8</text:span> Vaststelling</text:p>
            <text:p text:style-name="al">a. Het college stelt binnen dertien weken na ontvangst van de subsidieaanvraag de subsidie vast zonder voorafgaande verleningsbeschikking; </text:p>
            <text:p text:style-name="al">b. De vastgestelde subsidie wordt na vaststelling binnen 4 weken uitbetaald.</text:p>
            <text:p text:style-name="al"/>
          </text:section>
          <text:section text:name="artikel_id1-3-2-2-9" text:style-name="artikel">
            <text:p text:style-name="artikel_kop_titel"><text:span text:style-name="artikel_kop_label">Artikel</text:span> <text:span text:style-name="artikel_kop_nr">9</text:span> Hardheidsclausule</text:p>
            <text:p text:style-name="al">a. 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text:p>
            <text:p text:style-name="al">b. De afwijking zoals bedoeld in lid a wordt gemotiveerd aan de aanvrager kenbaar gemaakt.</text:p>
          </text:section>
          <text:section text:name="artikel_id1-3-2-2-10" text:style-name="artikel">
            <text:p text:style-name="artikel_kop_titel"><text:span text:style-name="artikel_kop_label">Artikel</text:span> <text:span text:style-name="artikel_kop_nr">10</text:span> Inwerkingtreding </text:p>
            <text:p text:style-name="al">a. Deze regeling treedt in werking daags na vaststelling van de regeling door het college voor verwijderde asbestdaken vanaf 17 oktober 2017;</text:p>
            <text:p text:style-name="al">b. Deze regeling vervalt met ingang van 1 januari 2024, met dien verstande dat zij van toepassing blijft op voor die datum aangevraagde subsidies.</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sanering asbestdaken gemeente Hof van Twente 2017-2023’.</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ldus vastgesteld in de vergadering van het college van burgemeester en wethouders van de gemeente Hof van Twente d.d. 12 december 2017.</text:span></text:p>
            <text:p><text:span text:style-name="functie"/></text:p>
          </text:section>
          <text:section text:name="ondertekening_id1-3-2-3-2">
            <text:p><text:span text:style-name="functie"/></text:p>
            <text:p><text:span text:style-name="functie">Burgemeester en wethouders van Hof van Twente,</text:span></text:p>
            <text:p><text:span text:style-name="functie">de secretaris, de burgemeester,</text:span></text:p>
            <text:p><text:span text:style-name="functie"/></text:p>
          </text:section>
          <text:section text:name="ondertekening_id1-3-2-3-3">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nering asbestdaken gemeente Hof van Twente 2017-2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42</meta:user-defined>
    <meta:user-defined meta:name="OVERHEIDop.GmbID/DC.identifier">gmb-2017-229642</meta:user-defined>
    <meta:user-defined meta:name="OVERHEID.TaxonomieBeleidsagenda/OVERHEID.category">Financiën | Organisatie en beleid</meta:user-defined>
    <meta:user-defined meta:name="OVERHEID.Gemeente/DC.spatial">Hof van Twente</meta:user-defined>
    <meta:user-defined meta:name="DC.source">hoofdstuk 4 van de Algemene wet bestuursrecht;1.0:c:BWBR0005537&amp;hoofdstuk=4&amp;g=2017-12-01</meta:user-defined>
    <meta:user-defined meta:name="OVERHEIDop.referentienummer">667025</meta:user-defined>
    <meta:user-defined meta:name="DCTERMS.abstract">milieu</meta:user-defined>
    <meta:user-defined meta:name="DCTERMS.alternative">Subsidieregeling sanering asbestdaken gemeente Hof van Twente 2017-2023</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versieInformatie"/>
  </office:meta>
</office:document-meta>
</file>