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tem - Wijziging CAR/UWO met betrekking tot wijziging salarisbedragen Cao Gemeenten 2017-2019</text:p>
      <text:section text:name="regeling_id1-3-2" text:style-name="regeling">
        <text:section text:name="aanhef_id1-3-2-1" text:style-name="aanhef">
          <text:section text:name="preambule_id1-3-2-1-1" text:style-name="preambule">
            <text:p text:style-name="al">Gelet op het besluit van het college van de Gemeente Hattem om de eenheidsmanager bedrijfsvoering te mandateren voor het vaststellen van wijzigingen in de CAR/UWO stel ik hierbij de wijzigingen in de CAR/UWO vast zoals genoemd in de LOGA brief van 9 oktober 2017, met het onderwerp: </text:p>
            <text:p text:style-name="al">Wijzigingen salarisbedragen, WML en IKB Cao Gemeenten 2017-2019 met kenmerk TAZ/U201700653 Lbr. 17/057 CvA/LOGA 17/1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AR teksten met toelichting per 1 augustus 2017</text:span>
          </text:p>
            <text:p text:style-name="al"/>
            <text:p text:style-name="al">A. Bijlage 1, Salarisverhoging, wordt als volgt aangevuld: </text:p>
            <text:p text:style-name="al"/>
            <text:p text:style-name="al">Met ingang van 1 augustus 2017 worden de schaalbedragen verhoogd met 1,0%. </text:p>
            <text:p text:style-name="al"/>
            <text:p text:style-name="al">B. Bijlage IIA, salaristabel gemeenteambtenaren per 1 augustus 2017, nieuwe structuur, wordt de toelichting onder de salaristabel * vervangen door de volgende tekst: </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
            <text:span text:style-name="nadrukvet">CAR-tekst met toelichting per 1 december 2017 </text:span>
          </text:p>
            <text:p text:style-name="al">A. In artikel 3:28, tweede lid, onder b wordt het percentage “6%” vervangen door: “6,5%”.</text:p>
            <text:p text:style-name="al"/>
            <text:p text:style-name="al"/>
            <text:p text:style-name="al">
            <text:span text:style-name="nadrukvet">CAR-tekst met toelichting per 1 januari 2018 </text:span>
          </text:p>
            <text:p text:style-name="al">A. Bijlage 1, Salarisverhoging, wordt als volgt aangevuld: </text:p>
            <text:p text:style-name="al">Met ingang van 1 januari 2018 worden de schaalbedragen verhoogd met 1,5%.</text:p>
            <text:p text:style-name="al"/>
            <text:p text:style-name="al"/>
            <text:p text:style-name="al">
            <text:span text:style-name="nadrukvet">CAR-tekst met toelichting per 1 juli 2018 </text:span>
          </text:p>
            <text:p text:style-name="al">A. In artikel 3:28, tweede lid, onder b wordt het percentage “6,5%” vervangen door: “6,75%”.</text:p>
            <text:p text:style-name="al"/>
            <text:p text:style-name="al"/>
          </text:section>
        </text:section>
        <text:section text:name="regeling-sluiting_id1-3-2-3" text:style-name="regeling-sluiting">
          <text:section text:name="ondertekening_id1-3-2-3-1">
            <text:p><text:span text:style-name="functie">Aldus vastgesteld door de eenheidsmanager bedrijfsvoering, de heer H. van Dijk, op 16 november 2017</text:span></text:p>
            <text:p><text:span text:style-name="functie"/></text:p>
          </text:section>
        </text:section>
        <text:section text:name="bijlage_id1-3-2-4" text:style-name="bijlage">
          <text:p text:style-name="bijlage_top"/>
          <text:p text:style-name="hoofdstuk_kop"><text:span text:style-name="label">Bijlage</text:span> <text:span text:style-name="nr">1</text:span> salaristabel gemeenteambtenaren per 1 augustus 2017, nieuwe structuur en salaristabel gemeenteambtenaren per 1 januari 2018, nieuwe structu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96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Wijziging CAR/UWO met betrekking tot wijziging salarisbedragen Cao Gemeenten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638</meta:user-defined>
    <meta:user-defined meta:name="OVERHEIDop.GmbID/DC.identifier">gmb-2017-2296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ttem</meta:user-defined>
    <meta:user-defined meta:name="DC.source">artikel 125 van de Ambtenarenwet;1.0:c:BWBR0001947&amp;artikel=125&amp;g=2017-01-01</meta:user-defined>
    <meta:user-defined meta:name="DC.source">artikel 160 van de Gemeentewet;1.0:c:BWBR0005416&amp;artikel=160&amp;g=2017-07-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7-10-05</meta:user-defined>
    <meta:user-defined meta:name="xs:date/OVERHEIDop.eind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606_1</meta:user-defined>
    <meta:user-defined meta:name="OVERHEIDop.versieInformatie"/>
  </office:meta>
</office:document-meta>
</file>