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2 tijdelijke opslaghallen op locatie Wageningsestraat 17b te Andelst</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gemeente een aanvraag ontvangen voorhet realiseren van 2 tijdelijke opslaghallenop locatie Wageningsestraat 17b te Andelst. De aanvraag is geregistreerd onder zaaknummer HOV-17-24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963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2 tijdelijke opslaghallen op locatie Wageningsestraat 17b te And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37</meta:user-defined>
    <meta:user-defined meta:name="OVERHEIDop.GmbID/DC.identifier">gmb-2017-22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DJ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992.52 436222.02</meta:user-defined>
    <meta:user-defined meta:name="OVERHEIDop.versieInformatie"/>
  </office:meta>
</office:document-meta>
</file>