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woningen, Erasmuslaan 35 t/m 145 (zaaknummer 4134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rasmuslaan 35 t/m 145 </text:span>
            <text:span text:style-name="nadrukvet">– </text:span>ontvangen 14 december 2017 voor het renoveren van 56 woningen,inclusief het afsluiten van portieken en het aanbrengen van postkas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63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3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3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noveren woningen, Erasmuslaan 35 t/m 145 (zaaknummer 4134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35</meta:user-defined>
    <meta:user-defined meta:name="OVERHEIDop.GmbID/DC.identifier">gmb-2017-229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CW 39</meta:user-defined>
    <meta:user-defined meta:name="OVERHEIDop.woonplaats">Zwolle</meta:user-defined>
    <meta:user-defined meta:name="OVERHEIDop.straatnaam">Erasmus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999 504349</meta:user-defined>
    <meta:user-defined meta:name="OVERHEIDop.versieInformatie"/>
  </office:meta>
</office:document-meta>
</file>