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Lodewijkstraat 4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plaatsen van een dakkapel aan de voorzijde en het vervangen van de dakkapel aan de achterzijde van de woning ter plaatse van de Graaf Lodewijkstraat 43 in Nieuwerbrug aan den Rijn. De aanvraag is geregistreerd onder kenmerk 20173080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6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Lodewijkstraat 43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34</meta:user-defined>
    <meta:user-defined meta:name="OVERHEIDop.GmbID/DC.identifier">gmb-2017-22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P 4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212.78 454456.56</meta:user-defined>
    <meta:user-defined meta:name="OVERHEIDop.versieInformatie"/>
  </office:meta>
</office:document-meta>
</file>