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55*"/>
    </style:style>
    <style:style style:family="table-column" style:parent-style-name="colspec" style:name="id1-3-2-2-6-2-1-3">
      <style:table-column-properties style:rel-column-width="15*"/>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1 november 2017;</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garagebox: een overdekte en afsluitbare stallingsruimte welke volgens de maatschappelijke opvattingen bestemd is voor het parkeren van motorvoertuig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aantoonbaar niet is afgevoerd indien sprake is van een bedrijf.</text:p>
              </text:list-item>
              <text:list-item text:style-override="id1-3-2-2-5-7">
                <text:number>6.</text:number>
                <text:p text:style-name="al">Voor zover de gegevens als bedoeld in het tweede, derde en vierde lid van dit artikel niet bekend zijn, wordt het waterverbruik door de in artikel 232, vierde lid, onderdeel a, van de <text:a xlink:href="http://wetten.overheid.nl/jci1.3:c:BWBR0005416&amp;z=2017-07-01&amp;g=2017-07-01" xlink:type="simple">Gemeentewet</text:a> bedoelde ambtenaar vastgesteld op basis van het waterverbruik in vergelijkbare gevall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bedraagt </text:p>
                  </table:table-cell>
                  <table:table-cell table:style-name="entry" table:number-rows-spanned="1" table:number-columns-spanned="1">
                    <text:p text:style-name="table_al">€ 194,1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gebruikersdeel bedraagt voor elke volle eenheid van een kubieke meter water boven een afgevoerde hoeveelheid water van 1.000 m³</text:p>
                  </table:table-cell>
                  <table:table-cell table:style-name="entry" table:number-rows-spanned="1" table:number-columns-spanned="1">
                    <text:p text:style-name="table_al">€ 0,51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text:p>
            <text:p text:style-name="al">Geen belasting wordt geheven van garageboxen voor zover de hierbij behorende directe of indirecte aansluiting uitsluitend dient voor de afvoer van hemelwat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i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elk van de volgende termijnen telkens een maand later.</text:p>
              </text:list-item>
              <text:list-item text:style-override="id1-3-2-2-11-5">
                <text:number>4.</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rioolheffing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drs. G.B.</text:span>
            <text:span text:style-name="achternaam">Gnodde</text:span>
          </text:span></text:p>
          </text:section>
          <text:section text:name="ondertekening_id1-3-2-3-3">
            <text:p><text:span text:style-name="functie">de burgemeester</text:span></text:p>
            <text:p><text:span text:style-name="ondertekening_naam">
            <text:span text:style-name="voornaam">drs. H.A.G.</text:span>
            <text:span text:style-name="achternaam">Helleger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962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2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2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23</meta:user-defined>
    <meta:user-defined meta:name="OVERHEIDop.GmbID/DC.identifier">gmb-2017-229623</meta:user-defined>
    <meta:user-defined meta:name="OVERHEID.TaxonomieBeleidsagenda/OVERHEID.category">Financiën | Organisatie en beleid</meta:user-defined>
    <meta:user-defined meta:name="OVERHEID.Gemeente/DC.spatial">Uden</meta:user-defined>
    <meta:user-defined meta:name="DC.source">artikel 228a van de Gemeentewet;1.0:c:BWBR0005416&amp;artikel=228a&amp;g=2017-07-01</meta:user-defined>
    <meta:user-defined meta:name="OVERHEIDop.referentienummer">D00123525</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7-12-23</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5602_1</meta:user-defined>
    <meta:user-defined meta:name="OVERHEIDop.versieInformatie"/>
  </office:meta>
</office:document-meta>
</file>