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5">
      <text:list-level-style-bullet text:bullet-char="-" text:level="1">
        <style:list-level-properties text:min-label-width="10mm"/>
      </text:list-level-style-bullet>
    </text:list-style>
    <text:list-style style:name="id1-3-2-3-29-5-1">
      <text:list-level-style-bullet text:bullet-char="-" text:level="1">
        <style:list-level-properties text:min-label-width="10mm"/>
      </text:list-level-style-bullet>
    </text:list-style>
    <text:list-style style:name="id1-3-2-3-29-5-2">
      <text:list-level-style-bullet text:bullet-char="-" text:level="1">
        <style:list-level-properties text:min-label-width="10mm"/>
      </text:list-level-style-bullet>
    </text:list-style>
    <text:list-style style:name="id1-3-2-3-29-5-3">
      <text:list-level-style-bullet text:bullet-char="-" text:level="1">
        <style:list-level-properties text:min-label-width="10mm"/>
      </text:list-level-style-bullet>
    </text:list-style>
    <text:list-style style:name="id1-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enlo 2018</text:p>
      <text:section text:name="regeling_id1-3-2" text:style-name="regeling">
        <text:section text:name="aanhef_id1-3-2-1" text:style-name="aanhef">
          <text:section text:name="preambule_id1-3-2-1-1" text:style-name="preambule">
            <text:p text:style-name="al">De raad van de gemeente Venlo</text:p>
            <text:p text:style-name="al">Gelet op het bepaalde in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Gelezen het voorstel van burgemeester en wethouders van 21 november 2017;</text:p>
            <text:p text:style-name="al">BESLUIT:</text:p>
            <text:p text:style-name="al">Vast te stellen de volgende verordening:</text:p>
            <text:p text:style-name="al">Afstemmingsverordening Participatiewet, IOAW en IOAZ gemeente Ven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text:p>
                </text:list-item>
                <text:list-item text:style-override="id1-3-2-2-1-3-2-2">
                  <text:number>2.</text:number>
                  <text:p text:style-name="al">In deze verordening wordt verstaan onder:</text:p>
                  <text:list text:style-name="id1-3-2-2-1-3-2-2-3">
                    <text:list-item text:style-override="id1-3-2-2-1-3-2-2-3-1">
                      <text:number>a.</text:number>
                      <text:p text:style-name="al">Bbz : het Besluit bijstandverlening zelfstandigen 2004;</text:p>
                    </text:list-item>
                    <text:list-item text:style-override="id1-3-2-2-1-3-2-2-3-2">
                      <text:number>b.</text:number>
                      <text:p text:style-name="al">Benadelingsbedrag: netto bedrag dat ten onrechte aan uitkering is verstrekt;</text:p>
                    </text:list-item>
                    <text:list-item text:style-override="id1-3-2-2-1-3-2-2-3-3">
                      <text:number>c.</text:number>
                      <text:p text:style-name="al">Beslagvrije voet : beslagvrije voet als bedoeld in de artikelen 475c tot en met 475e van</text:p>
                      <text:p text:style-name="al"> het Wetboek van Burgerlijke Rechtsvordering;</text:p>
                    </text:list-item>
                    <text:list-item text:style-override="id1-3-2-2-1-3-2-2-3-4">
                      <text:number>d.</text:number>
                      <text:p text:style-name="al">Bijstandsnorm : toepasselijke bijstandsnorm als bedoeld in artikel 5, onderdeel c van de Participatiewet; grondslag van de uitkering als bedoeld in artikel 5 van de Wet inkomensvoorziening oudere en gedeeltelijk arbeidsongeschikte werkloze werknemers of artikel 5 van de Wet inkomensvoorziening oudere en gedeeltelijk arbeidsongeschikte gewezen zelfstandigen;</text:p>
                    </text:list-item>
                    <text:list-item text:style-override="id1-3-2-2-1-3-2-2-3-5">
                      <text:number>e.</text:number>
                      <text:p text:style-name="al">Geüniformeerde arbeidsverplichting: verplichting als bedoeld in artikel 18, vierde lid van de Participatiewet; </text:p>
                    </text:list-item>
                    <text:list-item text:style-override="id1-3-2-2-1-3-2-2-3-6">
                      <text:number>f.</text:number>
                      <text:p text:style-name="al">IOAW : Wet inkomensvoorziening oudere en gedeeltelijk arbeidsongeschikte werkloze werknemers;</text:p>
                    </text:list-item>
                    <text:list-item text:style-override="id1-3-2-2-1-3-2-2-3-7">
                      <text:number>g.</text:number>
                      <text:p text:style-name="al">IOAZ : Wet inkomensvoorziening oudere en gedeeltelijk arbeidsongeschikte gewezen zelfstandigen;</text:p>
                    </text:list-item>
                    <text:list-item text:style-override="id1-3-2-2-1-3-2-2-3-8">
                      <text:number>h.</text:number>
                      <text:p text:style-name="al">Uitkering : algemene bijstand op grond van de Participatiewet, IOAW en IOAZ;</text:p>
                    </text:list-item>
                    <text:list-item text:style-override="id1-3-2-2-1-3-2-2-3-9">
                      <text:number>i.</text:number>
                      <text:p text:style-name="al">Verlaging : het verlagen van de bijstand op grond van artikel 18, tweede lid, of</text:p>
                      <text:p text:style-name="al"> artikel 9 eerste lid onder a, van de Participatiewet; </text:p>
                    </text:list-item>
                    <text:list-item text:style-override="id1-3-2-2-1-3-2-2-3-10">
                      <text:number>j.</text:number>
                      <text:p text:style-name="al">Voorziening : voorziening als bedoeld in artikel 7 eerste lid onderdeel a van de Participatiewet;</text:p>
                    </text:list-item>
                    <text:list-item text:style-override="id1-3-2-2-1-3-2-2-3-11">
                      <text:number>k.</text:number>
                      <text:p text:style-name="al">Wet : Participatiewet.</text:p>
                    </text:list-item>
                  </text:list>
                </text:list-item>
              </text:list>
            </text:section>
            <text:section text:name="artikel_id1-3-2-2-1-4" text:style-name="artikel">
              <text:p text:style-name="artikel_kop_titel"><text:span text:style-name="artikel_kop_label">Artikel</text:span> <text:span text:style-name="artikel_kop_nr">2</text:span> Het verlagen van de uitkering</text:p>
              <text:list text:style-name="id1-3-2-2-1-4-2">
                <text:list-item text:style-override="id1-3-2-2-1-4-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4-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4-2-3">
                  <text:number>3.</text:number>
                  <text:p text:style-name="al">Een verlaging wordt na maximaal 3 maanden heroverwogen op grond van artikel 18 lid 3 van de Wet. Deze heroverweging gebeurt op verzoek van belanghebbende terstond zodra uit diens houding en gedragingen ondubbelzinnig is gebleken dat hij de opgelegde verplichtingen nakomt.</text:p>
                </text:list-item>
                <text:list-item text:style-override="id1-3-2-2-1-4-2-4">
                  <text:number>4.</text:number>
                  <text:p text:style-name="al">Alvorens de verlaging definitief op te leggen wordt belanghebbende in de gelegenheid gesteld zijn handelwijze toe te lichten. </text:p>
                </text:list-item>
              </text:list>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Wet, de artikelen 20 en 38, twaalfde lid, van de IOAW en de artikelen 20 en 38, twaalfde lid, van de IOAZ worden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 en</text:p>
                </text:list-item>
                <text:list-item text:style-override="id1-3-2-2-1-5-3-4">
                  <text:number>d.</text:number>
                  <text:p text:style-name="al">indien van toepassing, de reden om af te wijken van de standaardverlaging. </text:p>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6-2-2">
                  <text:number>2.</text:number>
                  <text:p text:style-name="al">Het college kan afzien van een verlaging als het daarvoor dringende redenen aanwezig acht.</text:p>
                </text:list-item>
                <text:list-item text:style-override="id1-3-2-2-1-6-2-3">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De verlaging wordt met terugwerkende kracht opgelegd, voor zover de bijstand nog niet is uitbetaald. De verlaging mag niet eerder ingaan dan de datum van de gedraging.</text:p>
                </text:list-item>
                <text:list-item text:style-override="id1-3-2-2-1-7-2-2">
                  <text:number>2.</text:number>
                  <text:p text:style-name="al">Een verlaging wordt toegepast op de uitkering of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7-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Wet verleende bijzondere bijstand’.</text:p>
                </text:list-item>
                <text:list-item text:style-override="id1-3-2-2-1-8-2-4">
                  <text:number>4.</text:number>
                  <text:p text:style-name="al">Bij toepassing van het tweede lid, onderdeel b, moet in de hoofdstukken 2, 3 en 4</text:p>
                  <text:p text:style-name="al">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2-3-2">
                      <text:number>2°</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2-2-3-2-3-3">
                      <text:number>3°</text:number>
                      <text:p text:style-name="al"> het niet of onvoldoende verrichten van een door het college opgedragen tegenprestatie naar vermogen als bedoeld in artikel 9, eerste lid, onderdeel c, van de 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 het niet naar vermogen proberen algemeen geaccepteerde arbeid te verkrijgen;</text:p>
                    </text:list-item>
                    <text:list-item text:style-override="id1-3-2-2-2-3-3-3-3-2">
                      <text:number>2°</text:number>
                      <text:p text:style-name="al"> het niet aanvaarden van algemeen geaccepteerde arbeid;</text:p>
                    </text:list-item>
                    <text:list-item text:style-override="id1-3-2-2-2-3-3-3-3-3">
                      <text:number>3°</text:number>
                      <text:p text:style-name="al"> het door eigen toedoen niet behouden van algemeen geaccepteerde arbeid;</text:p>
                    </text:list-item>
                    <text:list-item text:style-override="id1-3-2-2-2-3-3-3-3-4">
                      <text:number>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1">
                  <text:number>1.</text:number>
                  <text:p text:style-name="al">De verlaging, bij gedragingen als bedoeld in de artikelen 7 en 8 van deze verordening, wordt vastgesteld op:</text:p>
                  <text:list text:style-name="id1-3-2-2-2-4-2-1-3">
                    <text:list-item text:style-override="id1-3-2-2-2-4-2-1-3-1">
                      <text:number>a.</text:number>
                      <text:p text:style-name="al">10% van de bijstandsnorm gedurende één maand bij gedragingen van de eerste categorie;</text:p>
                    </text:list-item>
                    <text:list-item text:style-override="id1-3-2-2-2-4-2-1-3-2">
                      <text:number>b.</text:number>
                      <text:p text:style-name="al">50% van de bijstandsnorm gedurende één maand bij gedragingen van de tweede  categorie;</text:p>
                    </text:list-item>
                    <text:list-item text:style-override="id1-3-2-2-2-4-2-1-3-3">
                      <text:number>c.</text:number>
                      <text:p text:style-name="al">100% van de bijstandsnorm gedurende één maand bij gedragingen van de derde</text:p>
                      <text:p text:style-name="al"> categorie.</text:p>
                    </text:list-item>
                  </text:list>
                </text:list-item>
              </text:list>
              <text:list text:style-name="id1-3-2-2-2-4-3">
                <text:list-item text:style-override="id1-3-2-2-2-4-3-1">
                  <text:number>2.</text:number>
                  <text:p text:style-name="al">Voor onderdeel 1c geldt dat wanneer bijzondere omstandigheden dit rechtvaardigen, kan de maatregel verrekend worden over maximaal drie maand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verrekend over de maand van oplegging van de maatregel. </text:p>
                </text:list-item>
                <text:list-item text:style-override="id1-3-2-2-3-3-2-2">
                  <text:number>2.</text:number>
                  <text:p text:style-name="al">Wanneer bijzondere omstandigheden dit rechtvaardigen kan de maatregel verdeeld worden verrekend over maximaal drie maanden. </text:p>
                </text:list-item>
                <text:list-item text:style-override="id1-3-2-2-3-3-2-3">
                  <text:number>3.</text:number>
                  <text:p text:style-name="al">Als sprake is van een verlaging op grond van artikel 18, vierde lid, onderdeel a, van de Wet, vindt geen verrekening als bedoeld in het tweed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Indien een belanghebbende een tekortschietend besef van verantwoordelijkheid voor de</text:p>
                  <text:p text:style-name="al"> voorziening in het bestaan heeft betoond als bedoeld in artikel 18, tweede lid van de Wet,</text:p>
                  <text:p text:style-name="al"> wordt een verlaging toegepast die wordt afgestemd op de periode dat de belanghebbende als</text:p>
                  <text:p text:style-name="al"> gevolg van zijn gedraging eerder of langer recht heeft op bijstand.</text:p>
                </text:list-item>
                <text:list-item text:style-override="id1-3-2-2-4-2-2-2">
                  <text:number>2.</text:number>
                  <text:p text:style-name="al">Behoudens, artikel 2, tweede lid van deze verordening, wordt de verlaging als bedoeld in het</text:p>
                  <text:p text:style-name="al"> eerste lid op de volgende wijze vastgesteld:</text:p>
                  <text:list text:style-name="id1-3-2-2-4-2-2-2-4">
                    <text:list-item text:style-override="id1-3-2-2-4-2-2-2-4-1">
                      <text:number>a.</text:number>
                      <text:p text:style-name="al">50% van de bijstandsnorm gedurende 1 maand bij een periode tot 6 maanden dat de klant eerder, langer of tot een hoger bedrag recht heeft op bijstand;</text:p>
                    </text:list-item>
                    <text:list-item text:style-override="id1-3-2-2-4-2-2-2-4-2">
                      <text:number>b.</text:number>
                      <text:p text:style-name="al">100% van de bijstandsnorm gedurende een maand bij een periode van 6 maanden of</text:p>
                      <text:p text:style-name="al"> langer, dat de klant eerder, langer of tot een hoger bedrag recht heeft op bijstand.</text:p>
                    </text:list-item>
                  </text:list>
                </text:list-item>
                <text:list-item text:style-override="id1-3-2-2-4-2-2-3">
                  <text:number>3.</text:number>
                  <text:p text:style-name="al">In afwijking van het eerste en tweede lid bedraagt de maatregel bij onverantwoord besteden van vermogen: 100% van de bijstandsnorm gedurende één maand, gevolgd door 50% van de bijstandsnorm gedurende de overige maanden. Het totaal aantal maanden is gelijk aan het aantal maanden dat belanghebbende geen beroep had hoeven doen op bijstand als hij zijn vermogen wel verantwoord had besteed, uitgaande van een besteding van 1,5 maal de bijstandsnorm.</text:p>
                </text:list-item>
                <text:list-item text:style-override="id1-3-2-2-4-2-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2-5">
                  <text:number>5.</text:number>
                  <text:p text:style-name="al">In afwijking van de voorgaande leden kan de bijzondere bijstand geheel of gedeeltelijk worden geweigerd, indien het beroep op bijzondere bijstand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Wet als bedoeld in artikel 9, zesde lid, van die Wet, de uitvoering van de IOAW en IOAZ als bedoeld in artikel 20, tweede lid, van deze wetten, wordt een verlaging opgelegd van: </text:p>
              <text:list text:style-name="id1-3-2-2-4-3-3">
                <text:list-item text:style-override="id1-3-2-2-4-3-3-1">
                  <text:number>a.</text:number>
                  <text:p text:style-name="al">100% van de bijstandsnorm gedurende één maand, bij het uitoefenen van fysiek geweld tegen de in de aanhef van dit artikel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de aanhef van dit artikel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1">
                  <text:number>1.</text:number>
                  <text:p text:style-name="al">Als een belanghebbende een door het college opgelegde verplichting als bedoeld in artikel 55 van de Wet of artikel 38 eerste lid van het Bbz niet of onvoldoende nakomt, wordt een verlaging toegepast. De verlaging wordt vastgesteld op:</text:p>
                  <text:list text:style-name="id1-3-2-2-4-4-2-1-3">
                    <text:list-item text:style-override="id1-3-2-2-4-4-2-1-3-1">
                      <text:number>a.</text:number>
                      <text:p text:style-name="al">20% van de bijstandsnorm gedurende één maand, bij het niet of onvoldoende nakomen van verplichtingen die strekken tot arbeidsinschakeling;</text:p>
                    </text:list-item>
                    <text:list-item text:style-override="id1-3-2-2-4-4-2-1-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2-1-3-3">
                      <text:number>c.</text:number>
                      <text:p text:style-name="al">40% van de bijstandsnorm gedurende één maand, bij het niet of onvoldoende nakomen van verplichtingen die strekken tot vermindering van de bijstand;</text:p>
                    </text:list-item>
                    <text:list-item text:style-override="id1-3-2-2-4-4-2-1-3-4">
                      <text:number>d.</text:number>
                      <text:p text:style-name="al">100% van de bijstandsnorm gedurende één maand, bij het niet of onvoldoende nakomen van verplichtingen die strekken tot beëindiging van de bijstand.</text:p>
                    </text:list-item>
                  </text:list>
                </text:list-item>
                <text:list-item text:style-override="id1-3-2-2-4-4-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als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Wet, genoemde verplichting en er tevens sprake is van een schending van een in artikel 17, eerste lid, van de 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2-2">
                  <text:number>2.</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kan uitvoeringsregels stellen over de uitvoering van deze verordening. </text:p>
                </text:list-item>
                <text:list-item text:style-override="id1-3-2-2-7-2-2-3">
                  <text:number>3.</text:number>
                  <text:p text:style-name="al">Het college kan in bijzondere gevallen ten gunste van belanghebbende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19</text:span> Inwerkingtreding nieuwe en intrekking oude verordening</text:p>
              <text:list text:style-name="id1-3-2-2-7-3-2">
                <text:list-item text:style-override="id1-3-2-2-7-3-2-1">
                  <text:number>1.</text:number>
                  <text:p text:style-name="al">Deze verordening treedt in werking op 1 januari 2018.</text:p>
                </text:list-item>
                <text:list-item text:style-override="id1-3-2-2-7-3-2-2">
                  <text:number>2.</text:number>
                  <text:p text:style-name="al">De Afstemmingsverordening Participatiewet, IOAW en IOAZ gemeente Venlo 2015 d.d. 29 oktober 2014 wordt met ingang 1 januari 2018 ingetrokken.</text:p>
                </text:list-item>
              </text:list>
            </text:section>
            <text:section text:name="artikel_id1-3-2-2-7-4" text:style-name="artikel">
              <text:p text:style-name="artikel_kop_titel"><text:span text:style-name="artikel_kop_label">Artikel</text:span> <text:span text:style-name="artikel_kop_nr">20</text:span> Overgangsbepaling</text:p>
              <text:p text:style-name="al">Besluiten, genomen krachtens de verordening bedoeld in artikel 19 tweede lid, die golden op het moment van de inwerkingtreding van deze verordening en waarvoor deze verordening overeenkomstige besluiten kent, gelden als besluiten genomen krachtens deze verordening.</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gemeente Venlo 2018.</text:p>
              <text:p text:style-name="al">Aldus vastgesteld in de raadsvergadering van 20 december 2017 </text:p>
              <text:p text:style-name="al">De raad van de gemeente Venlo,</text:p>
              <text:p text:style-name="al">de griffier, de voorzitter,</text:p>
            </text:section>
            <text:p text:style-name="hoofdstuk_bottom"/>
          </text:section>
        </text:section>
        <text:section text:name="nota-toelichting_id1-3-2-3" text:style-name="nota-toelichting">
          <text:p text:style-name="kop_level0">Toelichting Afstemmingsverordening Participatiewet, IOAW en IOAZ gemeente Venlo 2018</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Wet is naar oordeel van het ministerie van Sociale Zaken en Werkgelegenheid niet van toepassing als sprake is van schending van een van de geüniformeerde arbeidsverplichtingen (artikel 18, vierde lid, van de Wet). Ten aanzien van geüniformeerde arbeidsverplichtingen is artikel 18, elfde lid, van de Wet van toepassing. Verschil tussen artikel 18, derde lid, en artikel 18, elfde lid, van de 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1" text:style-name="divisie">
            <text:p text:style-name="kop_level1">Artikel 2 Het verlagen van de uitkering</text:p>
            <text:p text:style-name="al">In de verlagingenverordening is voor een aantal gedragingen die een schending van een verplichting betekenen, standaardverlagingen vastgesteld in de vorm van een vaste (procentuele) verlaging van de bijstandsnorm.</text:p>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p text:style-name="al">o bijzondere financiële omstandigheden van de belanghebbende, zoals bijvoorbeeld hoge woonlasten of andere vaste lasten of uitgaven van bijzondere aard waarvoor geen financiële tegemoetkoming mogelijk is;</text:p>
            <text:p text:style-name="al">o sociale omstandigheden, gezinnen met kinderen bijvoorbeeld;</text:p>
            <text:p text:style-name="al">o bij een opeenstapeling van verlagingen: de zwaarte van het geheel van verlagingen is niet evenredig aan de ernst van de gedraging en de mate van verwijtbaarheid.</text:p>
            <text:p text:style-name="al">Hoe de verlaging tot stand is gekomen wordt aan belanghebbende middels beschikking bekendgemaakt.</text:p>
          </text:section>
          <text:section text:name="divisie_id1-3-2-3-12" text:style-name="divisie">
            <text:p text:style-name="kop_level1">Artikel 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3" text:style-name="divisie">
            <text:p text:style-name="kop_level1">Artikel 4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section>
          <text:section text:name="divisie_id1-3-2-3-19"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0" text:style-name="divisie">
            <text:p text:style-name="kop_level1">Artikel 6 Berekeningsgrondslag</text:p>
          </text:section>
          <text:section text:name="divisie_id1-3-2-3-2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5" text:style-name="divisie">
            <text:p text:style-name="kop_level1">Inspanningen in eerste vier weken na de melding</text:p>
            <text:p text:style-name="al">De plicht tot arbeidsinschakeling geldt vanaf datum melding (zie artikel 9, eerste lid, van de Wet).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7"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Aan de hand van onderstaande voorbeelden een toelichting. </text:p>
            <text:p text:style-name="al">Situatie: </text:p>
            <text:p text:style-name="al">Afstemming van 50%.</text:p>
            <text:p text:style-name="al">Norm gehuwden zoals bedoeld in artikel 21 sub b van de Wet, dit is € 1.395,93 per maand (norm gehuwden per 1 juli 2016 inclusief vakantiegeld). Alle hieronder genoemde bedragen zijn inclusief vakantiegeld/toeslag. </text:p>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section>
          <text:section text:name="divisie_id1-3-2-3-28"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Wet). In deze verordening is vastgelegd dat deze periode één maand bedraagt.</text:p>
          </text:section>
          <text:section text:name="divisie_id1-3-2-3-29"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Wet). Wanneer belanghebbende tot inkeer komt, wordt de verlaging stopgezet en ontvangt belanghebbende weer de volledige uitkering (artikel 18, elfde lid, van de Wet). Het gaat hier om een facultatieve bepaling. </text:p>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9-5">
              <text:list-item text:style-override="id1-3-2-3-29-5-1">
                <text:number>-</text:number>
                <text:p text:style-name="al">vergroting schuldenproblematiek;</text:p>
              </text:list-item>
              <text:list-item text:style-override="id1-3-2-3-29-5-2">
                <text:number>-</text:number>
                <text:p text:style-name="al">(dreigende) huisuitzetting;</text:p>
              </text:list-item>
              <text:list-item text:style-override="id1-3-2-3-29-5-3">
                <text:number>-</text:number>
                <text:p text:style-name="al">afsluiting van gas en elektriciteit.</text:p>
              </text:list-item>
            </text:list>
            <text:p text:style-name="al">De maand van oplegging</text:p>
            <text:p text:style-name="al">In het eerste lid wordt gesproken over de "maand van oplegging". Deze term is overgenomen uit artikel 18, vijfde lid, van de Wet. Met de "maand van oplegging" wordt in deze verordening bedoeld: de maand waarin het besluit aan belanghebbende is bekend gemaakt.Geen verrekening bij niet aanvaarden of behouden algemeen geaccepteerde arbeid</text:p>
            <text:p text:style-name="al">In het derde lid is bepaald dat als sprake is van een verlaging op grond van artikel 18, vierde lid, onderdeel a, van de 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Wet. Daarom is verrekenen bij recidive niet mogelijk. </text:p>
          </text:section>
          <text:section text:name="divisie_id1-3-2-3-30" text:style-name="divisie">
            <text:p text:style-name="kop_level1">Artikel 12 Tekortschietend besef van verantwoordelijkheid</text:p>
            <text:p text:style-name="al">Aan de 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section>
          <text:section text:name="divisie_id1-3-2-3-31" text:style-name="divisie">
            <text:p text:style-name="kop_level1">Eerste lid</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Bij de vaststelling van de hoogte van de verlaging dient beoordeeld te worden hoe lang betrokkene onafhankelijk van bijstand zou zijn gebleven, indien hij wel voldoende besef van verantwoordelijkheid had betoond.</text:p>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Het is niet mogelijk om een limitatieve opsomming te geven van alle gedragingen die leiden tot een tekortschietend besef van verantwoordelijkheid.</text:p>
          </text:section>
          <text:section text:name="divisie_id1-3-2-3-32" text:style-name="divisie">
            <text:p text:style-name="kop_level1">Tweede lid</text:p>
            <text:p text:style-name="al">Het tweede lid regelt de hoogte van de verlaging bij tekortschietend besef van verantwoordelijkheid</text:p>
          </text:section>
          <text:section text:name="divisie_id1-3-2-3-33" text:style-name="divisie">
            <text:p text:style-name="kop_level1">Derde lid</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section>
          <text:section text:name="divisie_id1-3-2-3-34" text:style-name="divisie">
            <text:p text:style-name="kop_level1">Vierde lid</text:p>
            <text:p text:style-name="al">Een jongere is verplicht om te onderzoeken of er nog een mogelijkheid bestaat om uit ’s rijks kas bekostigd onderwijs te volgen. Doet de jongere dit niet dan is dit een verlagingwaardige gedraging.</text:p>
          </text:section>
          <text:section text:name="divisie_id1-3-2-3-35" text:style-name="divisie">
            <text:p text:style-name="kop_level1">Vijfde lid</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section>
          <text:section text:name="divisie_id1-3-2-3-36" text:style-name="divisie">
            <text:p text:style-name="kop_level1">Artikel 13 Zeer ernstige misdragingen</text:p>
          </text:section>
          <text:section text:name="divisie_id1-3-2-3-37" text:style-name="divisie">
            <text:p text:style-name="kop_level1">Participatiewet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Ook verbaal geweld valt onder de noemer 'zeer ernstige misdraging'.</text:p>
            <text:p text:style-name="al">Het gaat dus om alle vormen van zeer ernstige misdragingen tegenover de met de uitvoering van de Wet belaste personen en instanties (college, SVB en re-integratiebedrijven) tijdens het verrichten van hun werkzaamheden. Met de zinsnede 'tijdens het verrichten van de werkzaamheden' wordt aangegeven dat de misdraging dient plaats te vinden in het kader van de uitvoering van de 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Wet. Deze verplichting staat dus op zichzelf. </text:p>
          </text:section>
          <text:section text:name="divisie_id1-3-2-3-38" text:style-name="divisie">
            <text:p text:style-name="kop_level1">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text:span text:style-name="sup"/>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9" text:style-name="divisie">
            <text:p text:style-name="kop_level1">Artikel 14 Niet nakomen van overige verplichtingen</text:p>
            <text:p text:style-name="al">DeWet geeft het college de bevoegdheid om personen verplichtingen op te leggen die volledig individueel bepaald zijn. Artikel 55 van de Wet biedt daartoe de mogelijkheid en beperkt deze tot een viertal categorieën, te weten:</text:p>
            <text:list text:style-name="id1-3-2-3-39-3">
              <text:list-item text:style-override="id1-3-2-3-39-3-1">
                <text:number>1.</text:number>
                <text:p text:style-name="al">verplichtingen die strekken tot arbeidsinschakeling;</text:p>
              </text:list-item>
              <text:list-item text:style-override="id1-3-2-3-39-3-2">
                <text:number>2.</text:number>
                <text:p text:style-name="al">verplichtingen die verband houden met de aard en het doel van een bepaalde vorm van bijstand;</text:p>
              </text:list-item>
              <text:list-item text:style-override="id1-3-2-3-39-3-3">
                <text:number>3.</text:number>
                <text:p text:style-name="al">verplichtingen die strekken tot vermindering van de bijstand, en</text:p>
              </text:list-item>
              <text:list-item text:style-override="id1-3-2-3-39-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Wet. Deze bepaling verplicht het college de bijstand af te stemmen op de omstandigheden, mogelijkheden en middelen van een belanghebbende. In individuele gevallen kan dus worden afgeweken van de in dit artikel vastgestelde verlaging.</text:p>
            <text:p text:style-name="al">Bovenstaande is ook van toepassing met betrekking tot de verplichtingen zoals genoemd in artikel 38 van het Besluit bijstandsverlening zelfstandigen (Bbz2004). In tegenstelling tot artikel 55 van de Wet, bevat artikel 38 van het Besluit bijstandsverlening zelfstandigen geen bevoegdheid voor het College hierin te beslissen. </text:p>
          </text:section>
          <text:section text:name="divisie_id1-3-2-3-40" text:style-name="divisie">
            <text:p text:style-name="kop_level1">Lid 3 tot en met 5</text:p>
            <text:p text:style-name="al">Deze verlagingen hebben betrekking op de per 1 januari 2016 inwerking getreden Wet Taaleis, zoals deze in artikel 18b van de Wet is opgenomen. De Wet Taaleis, als bedoeld in artikel 18b 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Ingeval belanghebbende weigert medewerking te verlenen aan de taaltoets (bijvoorbeeld door niet te verschijnen zonder geldige reden), dan is sprake van schending van de medewerkingsverplichting (artikel 17 lid 2 Wet). In die gevallen moet de bijstand worden verlaagd met toepassing van artikel 18 lid 2 Wet en de, in dit artikel vermelde, afstemmingspercentage.</text:p>
          </text:section>
          <text:section text:name="divisie_id1-3-2-3-41" text:style-name="divisie">
            <text:p text:style-name="kop_level1">Artikel 15 Samenloop van gedragingen</text:p>
          </text:section>
          <text:section text:name="divisie_id1-3-2-3-42"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Wet of in beide regelingen. In dat geval wordt één verlaging opgelegd. Voor het bepalen van de hoogte en de duur van de verlaging wordt uitgegaan van de gedraging waarop de hoogste verlaging is gesteld.</text:p>
          </text:section>
          <text:section text:name="divisie_id1-3-2-3-43" text:style-name="divisie">
            <text:p text:style-name="kop_level1">Samenloop bij meerdere gedragingen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4"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Wet benoemde verplichting als schending van de inlichtingenplicht oplevert, is het voorgaande ook van toepassing.</text:p>
          </text:section>
          <text:section text:name="divisie_id1-3-2-3-45" text:style-name="divisie">
            <text:p text:style-name="kop_level1">Artikel 16 Recidive</text:p>
          </text:section>
          <text:section text:name="divisie_id1-3-2-3-46"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Wet – is afgezien van het opleggen van een verlaging. Dit geldt ook als van afstemming op grond van artikel 18, eerste lid, van de 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7"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section>
          <text:section text:name="divisie_id1-3-2-3-48"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section>
          <text:section text:name="divisie_id1-3-2-3-49"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Wet).</text:p>
          </text:section>
          <text:section text:name="divisie_id1-3-2-3-50"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1" text:style-name="divisie">
            <text:p text:style-name="kop_level1">Artikel 18 Nadere regels en hardheidsclausule</text:p>
            <text:p text:style-name="al">Lid 1 en 2 behoeven geen toelichting.</text:p>
          </text:section>
          <text:section text:name="divisie_id1-3-2-3-52" text:style-name="divisie">
            <text:p text:style-name="kop_level1">Lid 3</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section>
          <text:section text:name="divisie_id1-3-2-3-53" text:style-name="divisie">
            <text:p text:style-name="kop_level1">Artikel 19 Inwerkingtreding nieuwe en intrekking oude verordening</text:p>
            <text:p text:style-name="al">Dit artikel behoeft geen toelichting.</text:p>
          </text:section>
          <text:section text:name="divisie_id1-3-2-3-54" text:style-name="divisie">
            <text:p text:style-name="kop_level1">Artikel 20 Overgangsbepaling</text:p>
            <text:p text:style-name="al">Dit artikel behoeft geen toelichting.</text:p>
          </text:section>
          <text:section text:name="divisie_id1-3-2-3-55" text:style-name="divisie">
            <text:p text:style-name="kop_level1">Artikel 21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2</meta:user-defined>
    <meta:user-defined meta:name="OVERHEIDop.GmbID/DC.identifier">gmb-2017-229622</meta:user-defined>
    <meta:user-defined meta:name="OVERHEID.TaxonomieBeleidsagenda/OVERHEID.category">Sociale zeker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